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Voorstraat 6, 3512AM Utrecht, GU-Z2025-0017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6, 3512AM Utrecht</text:p>
            <text:p text:style-name="common-al">GU-Z2025-0017427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6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7427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Voorstraat 6, 3512AM Utrecht, GU-Z2025-0017427</meta:user-defined>
    <meta:user-defined meta:name="OVERHEIDop.datumEindeReactietermijn">2025-07-17</meta:user-defined>
    <meta:user-defined meta:name="OVERHEIDop.terinzageleggingBG">https://jeleefomgeving.nl/inzien/002220647/d6aace6a-3027-4418-b42c-2bfdf0e4d9dc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48</meta:user-defined>
    <meta:user-defined meta:name="OVERHEIDop.GmbID/DC.identifier">gmb-2025-250648</meta:user-defined>
    <meta:user-defined meta:name="OVERHEIDop.versieInformatie"/>
  </office:meta>
</office:document-meta>
</file>