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Doarpsfeest van 16 t/m 22 juni 2025 in Ryptsjerk</text:p>
      <text:section text:name="zakelijke-mededeling_id1-3-2" text:style-name="zakelijke-mededeling">
        <text:section text:name="zakelijke-mededeling-tekst_id1-3-2-1" text:style-name="zakelijke-mededeling-tekst">
          <text:section text:name="tekst_id1-3-2-1-1" text:style-name="tekst">
            <text:p text:style-name="common-al">Op 5 juni 2025 zijn de volgende vergunning en ontheffingen verleend:</text:p>
            <text:p text:style-name="common-al">Ryptsjerk, Heermawei 3, doarpsfeest met diverse activiteiten zoals stratenvolleybal, spelactiviteiten, bingo, livemuziek, matinee en een kerkdienst. Van 16 tot en met 22 juni 2025. Met live- en/of versterkte muziek op 19 juni tot 01.00 uur, op 20 juni tot 02.00 uur en op 21 juni tot 18.00 uur. Op woensdag 18 juni is de Heermawei afgesloten voor het verkeer i.v.m. 'de langste eettafel'.</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64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4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4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22</meta:user-defined>
    <meta:user-defined meta:name="DCTERMS.abstract">Doarpsfeest van 16 t/m 22 juni 2025 in Ryptsjerk</meta:user-defined>
    <dc:language>nl</dc:language>
    <meta:user-defined meta:name="OVERHEIDop.locatietype/OVERHEIDop.gebiedsmarkering">Punt</meta:user-defined>
    <meta:user-defined meta:name="DC.title">Gemeente Tytsjerksteradiel - Verleende evenementenvergunning, geluidontheffing en verkeersbesluit Doarpsfeest van 16 t/m 22 juni 2025 in Ryptsjerk</meta:user-defined>
    <meta:user-defined meta:name="DCTERMS.W3CDTF/DCTERMS.available">2025-06-10</meta:user-defined>
    <meta:user-defined meta:name="DCTERMS.W3CDTF/OVERHEIDop.jaargang">2025</meta:user-defined>
    <meta:user-defined meta:name="OVERHEIDop.publicationIssue">250647</meta:user-defined>
    <meta:user-defined meta:name="OVERHEIDop.GmbID/DC.identifier">gmb-2025-250647</meta:user-defined>
    <meta:user-defined meta:name="OVERHEIDop.versieInformatie"/>
  </office:meta>
</office:document-meta>
</file>