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riusstraat 33, 9742 KT Groningen, Siriusstraat 7, 9742 KT Groningen, Siriusstraat 6, 7, 17, 18, 24, 25, 27, 33, 55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iriusstraat </text:span>
            <text:span text:style-name="nadrukvet">6, 7, 17, 18, 24, 25, 27, 33, 55 </text:span>
            <text:span text:style-name="nadrukvet">te Groninge  Verzoeklocatie 2025060300093 </text:span>
          </text:p>
            <text:p text:style-name="common-al">
            
          </text:p>
            <text:p text:style-name="common-al">De gemeente Groningen heeft op 03-06-2025 een melding sloopwerkzaamheden ontvangen voor het verwijderen van asbest aan Siriusstraat 6, 7, 17, 18, 24, 25, 27, 33, 55 te Groningen Verzoeklocatie 2025060300093, dossiernummer GRN-000198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64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4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4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8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Siriusstraat 33, 9742 KT Groningen, Siriusstraat 7, 9742 KT Groningen, Siriusstraat 6, 7, 17, 18, 24, 25, 27, 33, 55 te Groningen.</meta:user-defined>
    <meta:user-defined meta:name="OVERHEIDop.datumEindeReactietermijn">2025-07-22</meta:user-defined>
    <meta:user-defined meta:name="OVERHEIDop.terinzageleggingBG">https://groningen.lokalebekendmakingen.nl/case/1:9822:121944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43</meta:user-defined>
    <meta:user-defined meta:name="OVERHEIDop.GmbID/DC.identifier">gmb-2025-250643</meta:user-defined>
    <meta:user-defined meta:name="OVERHEIDop.versieInformatie"/>
  </office:meta>
</office:document-meta>
</file>