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De Kronkel - Vlaamsegas 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Wijziging beheerder exploitatievergunning (Vlaamsegas 3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293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6-05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64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De Kronkel - Vlaamsegas 30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42</meta:user-defined>
    <meta:user-defined meta:name="OVERHEIDop.GmbID/DC.identifier">gmb-2025-250642</meta:user-defined>
    <meta:user-defined meta:name="OVERHEIDop.versieInformatie"/>
  </office:meta>
</office:document-meta>
</file>