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114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2 afmeerpalen en het herstellen van een afmeervoorziening in het openbaar water ter hoogte van het gebouw</text:p>
            <text:p text:style-name="common-al">Zaakadres: Borneokade 114 1019AW Amsterdam</text:p>
            <text:p text:style-name="common-al">Datum ontvangst: 22-05-2025</text:p>
            <text:p text:style-name="common-al">Zaaknummer: Z2025-022424</text:p>
            <text:p text:style-name="common-al">DSO-nummer: 20250522020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424</meta:user-defined>
    <meta:user-defined meta:name="DCTERMS.abstract">aanbrengen van 2 afmeerpalen en het herstellen van een afmeervoorziening in het openbaar water ter hoogt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eokade 114 1019AW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39</meta:user-defined>
    <meta:user-defined meta:name="OVERHEIDop.GmbID/DC.identifier">gmb-2025-250639</meta:user-defined>
    <meta:user-defined meta:name="OVERHEIDop.versieInformatie"/>
  </office:meta>
</office:document-meta>
</file>