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likaanstraat 2, 1506 XR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369 - het herstellen van de fundering van de woning -  - op de locatie Pelikaanstraat 2, 1506 XR Zaandam</text:p>
            <text:p text:style-name="common-al">Besluit verzonden: 05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6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69</meta:user-defined>
    <dc:language>nl</dc:language>
    <meta:user-defined meta:name="OVERHEIDop.locatietype/OVERHEIDop.gebiedsmarkering">Punt</meta:user-defined>
    <meta:user-defined meta:name="DC.title">Verleende omgevingsvergunning - Pelikaanstraat 2, 1506 XR Zaandam - het herstellen van de fundering van 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35</meta:user-defined>
    <meta:user-defined meta:name="OVERHEIDop.GmbID/DC.identifier">gmb-2025-250635</meta:user-defined>
    <meta:user-defined meta:name="OVERHEIDop.versieInformatie"/>
  </office:meta>
</office:document-meta>
</file>