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Tooropweg 5, 1861 CC Bergen (NH), het aanleggen van een terreininrichting, verzenddatum 5 juni 2025 (Z2025-00002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06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53</meta:user-defined>
    <meta:user-defined meta:name="DCTERMS.abstract">Jan Tooropweg 5, 1861 CC Bergen (NH), het aanleggen van een terreininrichting, verzenddatum 5 juni 2025 (Z2025-0000285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an Tooropweg 5, 1861 CC Bergen (NH), het aanleggen van een terreininrichting, verzenddatum 5 juni 2025 (Z2025-00002853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34</meta:user-defined>
    <meta:user-defined meta:name="OVERHEIDop.GmbID/DC.identifier">gmb-2025-250634</meta:user-defined>
    <meta:user-defined meta:name="OVERHEIDop.versieInformatie"/>
  </office:meta>
</office:document-meta>
</file>