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aria Theresiadreef 13, 3561TA Utrecht, GU-Z2025-000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Theresiadreef 13, 3561TA Utrecht</text:p>
            <text:p text:style-name="common-al">GU-Z2025-000525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6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aria Theresiadreef 13, 3561TA Utrecht, GU-Z2025-0005256</meta:user-defined>
    <meta:user-defined meta:name="OVERHEIDop.datumEindeReactietermijn">2025-07-17</meta:user-defined>
    <meta:user-defined meta:name="OVERHEIDop.terinzageleggingBG">https://jeleefomgeving.nl/inzien/002220647/5d5f865b-bd6d-44c2-b6be-3642f04760d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28</meta:user-defined>
    <meta:user-defined meta:name="OVERHEIDop.GmbID/DC.identifier">gmb-2025-250628</meta:user-defined>
    <meta:user-defined meta:name="OVERHEIDop.versieInformatie"/>
  </office:meta>
</office:document-meta>
</file>