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mei 2025 een aanvraag voor een evenementenvergunning heeft ontvangen voor het organiseren van een kermis in Neer op het Kerkplein/Engelmanstraat van 5 t/m 9 sept.</text:p>
            <text:p text:style-name="common-al">De aanvraag is geregistreerd onder zaaknummer Z2025-00000868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6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8</meta:user-defined>
    <meta:user-defined meta:name="DCTERMS.abstract">Aanvraag evenementenvergunning ontvangen voor Kermis in Neer van 5 t/m 9 sept, Kerkplein, Engelmanstraat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24</meta:user-defined>
    <meta:user-defined meta:name="OVERHEIDop.GmbID/DC.identifier">gmb-2025-250624</meta:user-defined>
    <meta:user-defined meta:name="OVERHEIDop.versieInformatie"/>
  </office:meta>
</office:document-meta>
</file>