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vraag gedeeltelijk vergunningsvrij voor de ‘Activiteit bouwwerk slopen in een beschermd stadsgezicht’, Nassauplein 31, 2585 EC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veranderen van de woning Nassauplein 31 door het maken van een constructieve doorbraak, een gevelopening in de zijgevel van het bijgebouw, een vide in de zoldervloer, het vervangen van dakramen en plaatsen van daklichten, het aanbrengen van isolatie en het plaatsen van zonnepanelen</text:p>
            <text:p text:style-name="common-al"/>
            <text:p text:style-name="tussenkopcur">Ons kenmerk: VTH2025-26012</text:p>
            <text:p text:style-name="common-al"/>
            <text:p text:style-name="tussenkopcur">Categorie: </text:p>
            <text:p text:style-name="common-al">Activiteit bouwwerk slopen in een beschermd stadsgezicht</text:p>
            <text:p text:style-name="common-al"/>
            <text:p text:style-name="tussenkopcur">Stadsdeel: </text:p>
            <text:p text:style-name="common-al">Centrum</text:p>
            <text:p text:style-name="common-al"/>
            <text:p text:style-name="tussenkopcur">Locatie(s)</text:p>
            <text:p text:style-name="common-al">Nassauplein 31, 2585 EC ‘s-Gravenhage</text:p>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text:p>
            <text:p text:style-name="common-al">
            <text:span text:style-name="nadrukvet">Meer informatie?</text:span>
          </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6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12</meta:user-defined>
    <meta:user-defined meta:name="DCTERMS.abstract">het veranderen van de woning Nassauplein 31 door het maken van een constructieve doorbraak, een gevelopening in de zijgevel van het bijgebouw, een vide in de zoldervloer, het vervangen van dakramen en plaatsen van daklichten, het aanbrengen van isolatie en het plaatsen van zonnepanelen</meta:user-defined>
    <dc:language>nl</dc:language>
    <meta:user-defined meta:name="OVERHEIDop.locatietype/OVERHEIDop.gebiedsmarkering">Adres</meta:user-defined>
    <meta:user-defined meta:name="DC.title">Omgevingsvergunning – Aanvraag gedeeltelijk vergunningsvrij voor de ‘Activiteit bouwwerk slopen in een beschermd stadsgezicht’, Nassauplein 31, 2585 EC te ‘s-Gravenhage</meta:user-defined>
    <meta:user-defined meta:name="DCTERMS.W3CDTF/DCTERMS.available">2025-06-10</meta:user-defined>
    <meta:user-defined meta:name="DCTERMS.W3CDTF/OVERHEIDop.jaargang">2025</meta:user-defined>
    <meta:user-defined meta:name="OVERHEIDop.externeBijlage">VTH2025-26012 Nassauplein 31|exb-2025-21299</meta:user-defined>
    <meta:user-defined meta:name="OVERHEIDop.publicationIssue">250621</meta:user-defined>
    <meta:user-defined meta:name="OVERHEIDop.GmbID/DC.identifier">gmb-2025-250621</meta:user-defined>
    <meta:user-defined meta:name="OVERHEIDop.versieInformatie"/>
  </office:meta>
</office:document-meta>
</file>