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eintje/ standplaats Urkerdag Zeevismarkt op 7 juni 2025 aan Burgemeester J. Schipper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/ standplaats Urkerdag Zeevismarkt </text:p>
            <text:p text:style-name="common-al">Datum en locatie: 7 juni 2025, Burgemeester J. Schipperkade op Urk</text:p>
            <text:p text:style-name="common-al">Datum verzending: 3 jun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6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eintje/ standplaats Urkerdag Zeevismarkt op 7 juni 2025 aan Burgemeester J. Schipperkade te Ur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619</meta:user-defined>
    <meta:user-defined meta:name="OVERHEIDop.GmbID/DC.identifier">gmb-2025-250619</meta:user-defined>
    <meta:user-defined meta:name="OVERHEIDop.versieInformatie"/>
  </office:meta>
</office:document-meta>
</file>