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het terras op 7 juni 2025 naast Wijk 2-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itbreiding terras Wijk 2-16</text:p>
            <text:p text:style-name="common-al">Datum en locatie: 7 juni 2025, naast Wijk 2-16</text:p>
            <text:p text:style-name="common-al">Datum verzending: 3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6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breiding van het terras op 7 juni 2025 naast Wijk 2-16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615</meta:user-defined>
    <meta:user-defined meta:name="OVERHEIDop.GmbID/DC.identifier">gmb-2025-250615</meta:user-defined>
    <meta:user-defined meta:name="OVERHEIDop.versieInformatie"/>
  </office:meta>
</office:document-meta>
</file>