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kter Van der Stamstraat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 juni 2025 van een melding zoals bedoeld in hoofdstuk 4 van het Besluit activiteiten leefomgeving (Bal). De melding betreft het uitvoeren van graafwerkzaamheden i.v.m. de aanleg van een bouwkuip ten behoeve van de aanboring van een distributiewaterleiding (BAL 1 leiding). De locatie betreft <text:span text:style-name="nadrukvet">Dokter Van der Stamstraat te Leidschendam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</text:p>
            <text:p text:style-name="common-al">De melding is geregistreerd met het zaaknummer <text:span text:style-name="nadrukvet">011387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6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i.v.m. de aanleg van een bouwkuip ten behoeve van de aanboring van een distributiewaterleiding (BAL 1 leiding)</meta:user-defined>
    <dc:language>nl</dc:language>
    <meta:user-defined meta:name="OVERHEIDop.locatietype/OVERHEIDop.gebiedsmarkering">Vlak</meta:user-defined>
    <meta:user-defined meta:name="DC.title">Kennisgeving melding milieubelastende activiteit(en), Dokter Van der Stamstraat te Leidschen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12</meta:user-defined>
    <meta:user-defined meta:name="OVERHEIDop.GmbID/DC.identifier">gmb-2025-250612</meta:user-defined>
    <meta:user-defined meta:name="OVERHEIDop.versieInformatie"/>
  </office:meta>
</office:document-meta>
</file>