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9-1-1">
      <style:table-column-properties style:rel-column-width="25*"/>
    </style:style>
    <style:style style:family="table-column" style:parent-style-name="colspec" style:name="id1-3-2-5-39-1-2">
      <style:table-column-properties style:rel-column-width="19*"/>
    </style: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87-7">
      <text:list-level-style-bullet text:bullet-char="•" text:level="1">
        <style:list-level-properties text:min-label-width="10mm"/>
      </text:list-level-style-bullet>
    </text:list-style>
    <text:list-style style:name="id1-3-2-5-87-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7">
      <text:list-level-style-bullet text:bullet-char="•" text:level="1">
        <style:list-level-properties text:min-label-width="10mm"/>
      </text:list-level-style-bullet>
    </text:list-style>
    <text:list-style style:name="id1-3-2-5-89-8">
      <text:list-level-style-bullet text:bullet-char="•" text:level="1">
        <style:list-level-properties text:min-label-width="10mm"/>
      </text:list-level-style-bullet>
    </text:list-style>
    <text:list-style style:name="id1-3-2-5-89-9">
      <text:list-level-style-bullet text:bullet-char="•" text:level="1">
        <style:list-level-properties text:min-label-width="10mm"/>
      </text:list-level-style-bullet>
    </text:list-style>
    <style:style style:family="table-column" style:parent-style-name="colspec" style:name="id1-3-2-5-154-1-1">
      <style:table-column-properties style:rel-column-width="11*"/>
    </style:style>
    <style:style style:family="table-column" style:parent-style-name="colspec" style:name="id1-3-2-5-154-1-2">
      <style:table-column-properties style:rel-column-width="51*"/>
    </style:style>
    <style:style style:family="table-column" style:parent-style-name="colspec" style:name="id1-3-2-5-154-1-3">
      <style:table-column-properties style:rel-column-width="27*"/>
    </style:style>
    <style:style style:family="table-column" style:parent-style-name="colspec" style:name="id1-3-2-5-158-1-1">
      <style:table-column-properties style:rel-column-width="13*"/>
    </style:style>
    <style:style style:family="table-column" style:parent-style-name="colspec" style:name="id1-3-2-5-158-1-2">
      <style:table-column-properties style:rel-column-width="44*"/>
    </style:style>
    <style:style style:family="table-column" style:parent-style-name="colspec" style:name="id1-3-2-5-158-1-3">
      <style:table-column-properties style:rel-column-width="35*"/>
    </style:style>
  </office:automatic-styles>
  <office:body>
    <office:text>
      <text:p text:style-name="new_page_staatscourant"/>
      <text:p text:style-name="single-kop-titel">Besluit tot Vervanging van omgevings- en sloopvergunningen periode 2010 t/m 2020 van de gemeente Baarle-Nassau</text:p>
      <text:section text:name="regeling_id1-3-2" text:style-name="regeling">
        <text:section text:name="aanhef_id1-3-2-1" text:style-name="aanhef">
          <text:section text:name="preambule_id1-3-2-1-1" text:style-name="preambule">
            <text:p text:style-name="al">Burgemeester en wethouders van de gemeente Baarle-Nassau,</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 Baarle-Nassau</text:span>.</text:p>
            <text:p text:style-name="al"/>
            <text:p text:style-name="al">Dat reikwijdte van het vervangingsproces is beschreven in het <text:span text:style-name="nadrukcur">Handboek Vervanging vergunningen gemeente Baarle-Nassau</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Vervanging vergunningen gemeente Baarle-Nassau</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p text:style-name="al">over te gaan tot vervanging van de archiefbescheiden zoals beschreven en uitgevoerd in het <text:span text:style-name="nadrukcur">Handboek Vervanging vergunningen gemeente Baarle-Nassau</text:span> en deze archiefbescheiden te vernietige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Baarle-Nassau</text:span> toegevoegd. Deze bijlage maakt integraal onderdeel uit van dit besluit.</text:p>
            <text:p text:style-name="al"/>
            <text:p text:style-name="al">Dit besluit kan worden aangehaald als: <text:span text:style-name="nadrukcur">Vervanging omgevings- en sloopvergunningen gemeente Baarle-Nassau periode 2010 t/m 2020</text:span>.</text:p>
            <text:p text:style-name="al"/>
            <text:p text:style-name="al">Dit besluit treedt één dag na bekendmaking in werking.</text:p>
          </text:section>
        </text:section>
        <text:section text:name="regeling-sluiting_id1-3-2-3" text:style-name="regeling-sluiting">
          <text:section text:name="ondertekening_id1-3-2-3-1">
            <text:p><text:span text:style-name="functie">Aldus vastgesteld in de vergadering van burgermeester en wethouders gemeente Baarle-Nassau op 27 mei 2025.</text:span></text:p>
          </text:section>
        </text:section>
        <text:section text:name="nota-toelichting_id1-3-2-4" text:style-name="nota-toelichting">
          <text:p text:style-name="artikel_kop_titel"><text:span text:style-name="nr"/> </text:p>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bouwvergunningen gemeente Baarle-Nassau</text:span> moet worden gericht aan het college van burgemeester en wethouders van de gemeente Baarle-Nassau.</text:p>
        </text:section>
        <text:section text:name="bijlage_id1-3-2-5" text:style-name="bijlage">
          <text:p text:style-name="bijlage_top"/>
          <text:p text:style-name="hoofdstuk_kop"><text:span text:style-name="label"/> <text:span text:style-name="nr"/> Handboek Vervanging vergunningen Baarle-Nassau</text:p>
          <text:p text:style-name="al"/>
          <text:p text:style-name="al">
          <text:span text:style-name="nadrukvet">1.</text:span>
          <text:span text:style-name="nadrukvet">Inleiding</text:span>
        </text:p>
          <text:p text:style-name="al">Op dit moment werkt de gemeente Baarle-Nassau digitaal. Een handboek en vervangingsbesluit zijn rondom de ambtelijke fusie in november 2015 vastgesteld. Dit betekent dat vergunningen vanaf dat moment enkel digitaal worden opgemaakt.</text:p>
          <text:p text:style-name="al"/>
          <text:p text:style-name="al">Dit Handboek heeft betrekking op het backlog (met terugwerkende kracht) scannen van vergunningen. Het digitaal beschikbaar hebben van bouw, milieu- en omgevingsvergunningen is steeds meer noodzakelijk. Niet alleen de interne organisatie, verspreid over meerdere locaties,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 milieu- en omgevings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Om digitale overbrenging mogelijk te maken, dient eerst een Vervangingsbesluit door de zorgdrager te worden genomen. De analoge archiefbescheiden worden door het nemen van een Vervangingsbesluit formeel vervangen door digitale reproducties. De oorspronkelijke analoge documenten worden daarna vernietigd.</text:p>
          <text:p text:style-name="al"/>
          <text:p text:style-name="al">Dit Handboek Vervanging vergunningen Baarle-Nassau maakt integraal onderdeel uit van het Vervangingsbesluit. De vervangingsbesluiten kunnen in onderdelen worden genomen. Als bijlage 1 is het te nemen vervangingsbesluit toegevoegd.</text:p>
          <text:p text:style-name="al"/>
          <text:p text:style-name="al">
          <text:span text:style-name="nadrukvet">2 Verantwoording</text:span>
        </text:p>
          <text:p text:style-name="al">
          <text:span text:style-name="nadrukvet">2.1 Aanleiding</text:span>
        </text:p>
          <text:p text:style-name="al">Bouw, milieu- en omgevingsvergunningen worden veel geraadpleegd. Het Klant Contact Centrum stelt dossiers aan klanten (burgers en bedrijven) beschikbaar. Daarnaast worden de dossiers voor de interne bedrijfsvoering (afdelingen Vergunningen en Veiligheid/Handhaving en de werkzaamheden ten behoeve van WOZ, cluster Basisregistratie en Belastingen) opgevraagd. Daarnaast vragen ketenpartners als de OMWB ook veel bouw, milieu- en omgevingsvergunningen op. Met opzoeken, versturen, afleveren en terugplaatsen is veel tijd gemoeid.</text:p>
          <text:p text:style-name="al"/>
          <text:p text:style-name="al">De ABG organisatie werkt op basis van digitaal en plaats onafhankelijk werken. </text:p>
          <text:p text:style-name="al"/>
          <text:p text:style-name="al">Met het oog op de verbetering van de dienstverlening, de interne bedrijfsvoering en de duurzame toegankelijkheid is besloten de analoge dossiers in digitale vorm beschikbaar te stellen.</text:p>
          <text:p text:style-name="al"/>
          <text:p text:style-name="al">
          <text:span text:style-name="nadrukvet">2.2 </text:span>
          <text:span text:style-name="nadrukvet">Archiefwettelijk</text:span>
          <text:span text:style-name="nadrukvet"> kader</text:span>
        </text:p>
          <text:p text:style-name="al">De Archiefwet 1995 geeft zorgdragers de mogelijkheid archiefbescheiden te vervangen door digitale reproducties, teneinde de aldus vervangen bescheiden te vernietigen<text:note text:id="noot_id1-3-2-5-25-1" text:note-class="footnote"><text:note-citation text:label=" 1 "> 1 </text:note-citation><text:note-body><text:p text:style-name="noot.al">Art.7 Archiefwet 1995.</text:p></text:note-body></text:note>. De reproducties nemen volledig de plaats in van de oorspronkelijke bescheiden en zijn daarmee archiefbescheiden in de zin van de Archiefwet 1995<text:note text:id="noot_id1-3-2-5-25-2" text:note-class="footnote"><text:note-citation text:label="2 ">2 </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vergunningen Baarle-Nassau” (Handboek Vervanging) maakt deel uit van het Vervangingsbesluit. Het doel van het Handboek Vervanging is “de juiste en volledige weergave van in de te vervangen archiefbescheiden voorkomende gegevens”<text:note text:id="noot_id1-3-2-5-30-1" text:note-class="footnote"><text:note-citation text:label="3 ">3 </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 milieu- en omgevingsvergunningen van de gemeente Baarle-Nassau.</text:p>
          <text:p text:style-name="al"/>
          <text:p text:style-name="al">De vergunningen zijn opgedeeld in deelarchieven:</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Archiefbestand</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1981 t/m 2000</text:p>
                </table:table-cell>
              </table:table-row>
              <table:table-row table:style-name="row">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2001 t/m 2010</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1981 t/m 2000</text:p>
                </table:table-cell>
              </table:table-row>
              <table:table-row table:style-name="row">
                <table:table-cell table:style-name="cell_frame_all" table:number-rows-spanned="1" table:number-columns-spanned="1">
                  <text:p text:style-name="table_al">Milieuvergunningen</text:p>
                </table:table-cell>
                <table:table-cell table:style-name="cell_frame_all" table:number-rows-spanned="1" table:number-columns-spanned="1">
                  <text:p text:style-name="table_al">2001 t/m 2015</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2010 t/m 2015</text:p>
                </table:table-cell>
              </table:table-row>
              <table:table-row table:style-name="row">
                <table:table-cell table:style-name="cell_frame_all" table:number-rows-spanned="1" table:number-columns-spanned="1">
                  <text:p text:style-name="table_al">Sloopvergunningen</text:p>
                </table:table-cell>
                <table:table-cell table:style-name="cell_frame_all" table:number-rows-spanned="1" table:number-columns-spanned="1">
                  <text:p text:style-name="table_al">2010 t/m 2020</text:p>
                </table:table-cell>
              </table:table-row>
            </table:table>
            <text:p text:style-name="table_bottom"/>
          </text:section>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text:p>
          <text:p text:style-name="al"/>
          <text:p text:style-name="al">
          <text:span text:style-name="nadrukvet">3 Proces van digitalisering</text:span>
        </text:p>
          <text:p text:style-name="al">De digitalisering is een uitgebreid proces. De schoning is uitgevoerd door Archiefondersteuning Benelux. De beschrijving van de dossiers en poststukken is intern door cluster DIM gedaan. De uiteindelijke scanning is uitgevoerd door de scanleverancier. Voor de kwaliteitscontrole is een onafhankelijke partij gekozen, Elveo. </text:p>
          <text:p text:style-name="al"/>
          <text:p text:style-name="al">Voorafgaand aan de daadwerkelijke digitalisering is binnen de ABG organisatie overleg gevoerd met betrokken afdelingen en teams. Het Regionaal Archief Tilburg en onze gemeentearchivaris zijn tijdens het hele proces betrokken.</text:p>
          <text:p text:style-name="al"/>
          <text:p text:style-name="al">
          <text:span text:style-name="nadrukvet">3.1 </text:span>
          <text:span text:style-name="nadrukvet">Schoning</text:span>
          <text:span text:style-name="nadrukvet"> van dossiers</text:span>
        </text:p>
          <text:p text:style-name="al">De vergunningendossiers bevindingen zich in de archiefruimte van de betreffende gemeenten. Ze zijn destijds ongeschoond aangeleverd door de afdeling Vergunningen en geregistreerd in Corsa door cluster DIM. Uitgangspunt is scanning van de (permanent te bewaren) vergunningsstukken. </text:p>
          <text:p text:style-name="al"/>
          <text:p text:style-name="al">Er vindt selectie plaats van de documenten in te bewaren en te vernietigen. De dossiers worden t.b.v. de latere digitalisering voorzien van uniforme indeling (vergunning, aanvraag, bestektekeningen, constructieberekeningen, constructietekeningen, sondeerrapporten, overige berekeningen en overige controles). Hiervoor worden scheidingsvellen gebruikt, voorzien van een unieke barcode van een poststuknummer uit Corsa. De documenten worden scanklaar gemaakt en in omslagmappen gedaan. De omslagmappen worden in archiefdozen gedaa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worden gecontroleerd en waar nodig aangevuld in Corsa. De documenten worden in Corsa aan het dossier gekoppeld. Bij de tekeningen worden de beschrijvingen uit de stempel overgenomen. Het dossiers krijgt een sticker met basisgegevens en uiteindelijk worden ook de archiefdozen gestickerd.</text:p>
          <text:p text:style-name="al"/>
          <text:p text:style-name="al">Als bijlage zijn de uiteindelijke metadata weergegeven van document en dossier die vanuit de velden en kenmerken van Corsa gevuld worde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list text:style-name="id1-3-2-5-61">
            <text:list-item text:style-override="id1-3-2-5-61-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5-61-2">
              <text:number>•</text:number>
              <text:p text:style-name="al">Er wordt dubbelzijdig gescand. Bij tekeningen met stempel op achterkant, wordt ook achterkant gescand.</text:p>
            </text:list-item>
            <text:list-item text:style-override="id1-3-2-5-61-3">
              <text:number>•</text:number>
              <text:p text:style-name="al">Bij scanning vindt kwaliteitscontrole plaats. </text:p>
            </text:list-item>
            <text:list-item text:style-override="id1-3-2-5-61-4">
              <text:number>•</text:number>
              <text:p text:style-name="al">Op gescande documenten vindt OCR (doorzoekbaar) plaats. Blanco pagina ‘s (minder dan 3 kb) worden verwijderd.</text:p>
            </text:list-item>
          </text:list>
          <text:p text:style-name="al">De fysieke dossiers worden door de scanleverancier opgehaald en, na scanning, geretourneerd bij de gemeente Baarle-Nassau.</text:p>
          <text:p text:style-name="al"/>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3.5.1 Kwaliteitscontrole scanleverancier</text:p>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list text:style-name="id1-3-2-5-72">
            <text:list-item text:style-override="id1-3-2-5-72-1">
              <text:number>•</text:number>
              <text:p text:style-name="al">Maximaal foutpercentage van <text:span text:style-name="nadrukvet">2 op de 1.000 (=0,2%)</text:span> voor scanning. </text:p>
            </text:list-item>
            <text:list-item text:style-override="id1-3-2-5-72-2">
              <text:number>•</text:number>
              <text:p text:style-name="al">Het maximale foutpercentage bij het niet (goed) herkennen van barcodes ligt onder de <text:span text:style-name="nadrukvet">1 op de 1.000 (=0,1%). </text:span></text:p>
            </text:list-item>
            <text:list-item text:style-override="id1-3-2-5-72-3">
              <text:number>•</text:number>
              <text:p text:style-name="al">Scanleverancier garandeert een naadloze import in de raadpleegsoftware. </text:p>
            </text:list-item>
          </text:list>
          <text:p text:style-name="al">Het percentage wordt vastgesteld aan de hand van tellingen. Uitgegaan wordt van een relevante steekproef, hetgeen bij grotere aantallen inhoudt dat 5% van de geproduceerde scans visueel wordt gecontroleerd. Daar worden tellingen van bijgehouden zodat ná de uitvoering van de controle kan worden vastgesteld welk percentage of promillage aan zware of lichte fouten is gevonden.</text:p>
          <text:p text:style-name="al"/>
          <text:p text:style-name="al">Bij een positieve kwaliteitscontrole zal de scanleverancier de bestanden uitleveren aan ELVEO voor een extra, onafhankelijke, kwaliteitscontrole van de eindresultaten. Ook de resultaten van de kwaliteitsborging door de scanleverancier zullen aan ELVEO worden uitgeleverd.</text:p>
          <text:p text:style-name="al"/>
          <text:p text:style-name="al">3.5.2 Kwaliteitscontrole ELVEO</text:p>
          <text:p text:style-name="al">De kwaliteitscontrole wordt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wordt op:</text:p>
          <text:p text:style-name="al">1. Leesbaarheid van de images</text:p>
          <text:p text:style-name="al">2. Natuurgetrouwe weergave ten opzichte van het origineel conform vervangingseisen</text:p>
          <text:list text:style-name="id1-3-2-5-85">
            <text:list-item text:style-override="id1-3-2-5-85-1">
              <text:number>•</text:number>
              <text:p text:style-name="al">Kleinste detail nog leesbaar;</text:p>
            </text:list-item>
            <text:list-item text:style-override="id1-3-2-5-85-2">
              <text:number>•</text:number>
              <text:p text:style-name="al">Is scherpte gelijk aan het origineel. Geen halo’s of witte omrandingen bij tekst;</text:p>
            </text:list-item>
            <text:list-item text:style-override="id1-3-2-5-85-3">
              <text:number>•</text:number>
              <text:p text:style-name="al">Voldoende contrast;</text:p>
            </text:list-item>
            <text:list-item text:style-override="id1-3-2-5-85-4">
              <text:number>•</text:number>
              <text:p text:style-name="al">Alle scanlijnen aanwezig, zowel horizontaal als verticaal;</text:p>
            </text:list-item>
            <text:list-item text:style-override="id1-3-2-5-85-5">
              <text:number>•</text:number>
              <text:p text:style-name="al">Zijn er scansporen aanwezig, vervuiling, transportrollers e.d.;</text:p>
            </text:list-item>
            <text:list-item text:style-override="id1-3-2-5-85-6">
              <text:number>•</text:number>
              <text:p text:style-name="al">Is er vervuiling zichtbaar, door b.v. lijmresten op de lenzen;</text:p>
            </text:list-item>
            <text:list-item text:style-override="id1-3-2-5-85-7">
              <text:number>•</text:number>
              <text:p text:style-name="al">Zijn er spiegelingen, vervormingen of andere onbedoelde effecten zichtbaar.</text:p>
            </text:list-item>
          </text:list>
          <text:p text:style-name="al">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5-87">
            <text:list-item text:style-override="id1-3-2-5-87-1">
              <text:number>•</text:number>
              <text:p text:style-name="al">het formaat van de bestanden of van de gegevens werd niet gerespecteerd;</text:p>
            </text:list-item>
            <text:list-item text:style-override="id1-3-2-5-87-2">
              <text:number>•</text:number>
              <text:p text:style-name="al">er is een incoherentie tussen de beelden en de namen van de bestanden;</text:p>
            </text:list-item>
            <text:list-item text:style-override="id1-3-2-5-87-3">
              <text:number>•</text:number>
              <text:p text:style-name="al">de afmetingen van het beeld zijn niet conform de specificaties;</text:p>
            </text:list-item>
            <text:list-item text:style-override="id1-3-2-5-87-4">
              <text:number>•</text:number>
              <text:p text:style-name="al">de resolutie is niet conform de specificatie;</text:p>
            </text:list-item>
            <text:list-item text:style-override="id1-3-2-5-87-5">
              <text:number>•</text:number>
              <text:p text:style-name="al">het beeld staat meer dan 2° scheef ten opzichte van zijn as;</text:p>
            </text:list-item>
            <text:list-item text:style-override="id1-3-2-5-87-6">
              <text:number>•</text:number>
              <text:p text:style-name="al">er is een geometrische vervorming van het beeld;</text:p>
            </text:list-item>
            <text:list-item text:style-override="id1-3-2-5-87-7">
              <text:number>•</text:number>
              <text:p text:style-name="al">het beeld werd verminkt tijdens het scannen;</text:p>
            </text:list-item>
            <text:list-item text:style-override="id1-3-2-5-87-8">
              <text:number>•</text:number>
              <text:p text:style-name="al">sommige tekstzones zijn niet leesbaar.</text:p>
            </text:list-item>
          </text:list>
          <text:p text:style-name="al">
          <text:span text:style-name="nadrukondlijn">Lichte fouten</text:span> zijn alle fouten die de integriteit van het document niet benadelen, doch vanuit cosmetisch oogpunt ongewenst zijn, bijvoorbeeld:</text:p>
          <text:list text:style-name="id1-3-2-5-89">
            <text:list-item text:style-override="id1-3-2-5-89-1">
              <text:number>•</text:number>
              <text:p text:style-name="al">de ligging van het beeld is niet correct (leesbaar weergegeven versus geroteerd);</text:p>
            </text:list-item>
            <text:list-item text:style-override="id1-3-2-5-89-2">
              <text:number>•</text:number>
              <text:p text:style-name="al">er zit een halo rond het beeld;</text:p>
            </text:list-item>
            <text:list-item text:style-override="id1-3-2-5-89-3">
              <text:number>•</text:number>
              <text:p text:style-name="al">het ruisniveau is overdreven;</text:p>
            </text:list-item>
            <text:list-item text:style-override="id1-3-2-5-89-4">
              <text:number>•</text:number>
              <text:p text:style-name="al">er zijn overblijvende sporen van de scanning- en behandelingsprocedure (strepen, banen, ruis...);</text:p>
            </text:list-item>
            <text:list-item text:style-override="id1-3-2-5-89-5">
              <text:number>•</text:number>
              <text:p text:style-name="al">het beeld is horizontaal niet gecentreerd en niet gealigneerd aan het bovenste deel aan de kantlijn;</text:p>
            </text:list-item>
            <text:list-item text:style-override="id1-3-2-5-89-6">
              <text:number>•</text:number>
              <text:p text:style-name="al">het contrast en de helderheid zijn onaangepast;</text:p>
            </text:list-item>
            <text:list-item text:style-override="id1-3-2-5-89-7">
              <text:number>•</text:number>
              <text:p text:style-name="al">onvoldoende helderheid;</text:p>
            </text:list-item>
            <text:list-item text:style-override="id1-3-2-5-89-8">
              <text:number>•</text:number>
              <text:p text:style-name="al">er zijn interferentiezones;</text:p>
            </text:list-item>
            <text:list-item text:style-override="id1-3-2-5-89-9">
              <text:number>•</text:number>
              <text:p text:style-name="al">er is sprake van een kleurzweem of kleurafwijkingen ten opzichte van het origineel.</text:p>
            </text:list-item>
          </text:list>
          <text:p text:style-name="al">De resultaten van de kwaliteitscontrole zullen door middel van een schriftelijke rapportage opgeleverd worden. Bij een negatief resultaat zal ELVEO met de scanleverancier herscanning afstemmen. Bij een positief resultaat, gegeven door ELVEO, zal de scanleverancier uitleveren aan de ABG organisatie.</text:p>
          <text:p text:style-name="al"/>
          <text:p text:style-name="al">
          <text:span text:style-name="nadrukvet">4 Oplevering</text:span>
        </text:p>
          <text:p text:style-name="al">De gedigitaliseerde archiefbestanden zijn door de scanleverancier ter beschikking gesteld op een externe harde schijf en overgedragen aan de ABG organisatie. Ook de ABG organisatie zal de bestanden steekproefsgewijs nog controleren. Vervolgens worden de bestanden geïmporteerd in Corsa. </text:p>
          <text:p text:style-name="al"/>
          <text:p text:style-name="al">Ook de fysieke dossiers komen retour naar de gemeente. Deze dossiers zijn in dezelfde staat als waarin ze door de gemeente zijn uitgeleverd aan de scanleverancier. De fysieke dossiers worden later in dit traject vernietigd, als de digitale bestanden zijn overgedragen aan het e-depot.</text:p>
          <text:p text:style-name="al"/>
          <text:p text:style-name="al">
          <text:span text:style-name="nadrukvet">5 Raadpleegbaarheid</text:span>
        </text:p>
          <text:p text:style-name="al">5.1 Toegankelijk in Bouwtool</text:p>
          <text:p text:style-name="al">De gedigitaliseerde vergunningen zijn binnen Baarle-Nassau in de Bouwtool raadpleegbaar. De Bouwtool is een applicatie van het Regionaal Archief Tilburg waarin vergunningen toegankelijk zijn. Alle medewerkers van de ABG organisatie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5.2 Openbaar, betrouwbaar en toegankelijk in e-depot</text:p>
          <text:p text:style-name="al">De gemeente Baarle-Nassau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 </text:p>
          <text:p text:style-name="al"/>
          <text:p text:style-name="al">Schetsen, foto’s en bouwtekeningen zijn auteursrechtelijk beschermd. De AVG gaat over bescherming van privacy. Sommige objecten zijn uitgezonderd voor openbaarheid vanuit oogpunt van veiligheid (banken, vliegveld, e.d.). Op deze digitale bestanden zal er een beperking in de toegankelijkheid en openbaarheid gelden.</text:p>
          <text:p text:style-name="al"/>
          <text:p text:style-name="al">
          <text:span text:style-name="nadrukvet">6. Vernietigen originelen</text:span>
        </text:p>
          <text:p text:style-name="al">Nadat college van B&amp;W het Vervangingsbesluit heeft vastgesteld en het besluit is gepubliceerd, kunnen de vervangen analoge bouwdossiers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text:p>
          <text:p text:style-name="al"/>
          <text:p text:style-name="al">
          <text:span text:style-name="nadrukvet">Bijlage 1: Besluit Vervanging</text:span>
        </text:p>
          <text:p text:style-name="al"/>
          <text:p text:style-name="al">
          <text:span text:style-name="nadrukvet">Besluit tot Vervanging van het bouw, milieu- en omgevingsvergunningen 1981 t/m 2015 van de gemeente Baarle-Nassau</text:span>
        </text:p>
          <text:p text:style-name="al"/>
          <text:p text:style-name="al">Burgemeester en wethouders van de gemeente Baarle-Nassau,</text:p>
          <text:p text:style-name="al">gelet op:</text:p>
          <text:p text:style-name="al">Artikel 7 van de Archiefwet 1995 en de Artikelen 2, lid 1 sub. c en d, 6 en 8 van het Archiefbesluit 1995 en de in artikel 26b van de Archiefregeling gestelde eisen;</text:p>
          <text:p text:style-name="al">overwegende</text:p>
          <text:p text:style-name="al"/>
          <text:p text:style-name="al">Dat de wenselijkheid van de vervanging is beschreven in hoofdstuk 2 van het opgestelde <text:span text:style-name="nadrukcur">Handboek Vervanging vergunningen gemeente</text:span><text:span text:style-name="nadrukcur">Baarle-Nassau</text:span>.</text:p>
          <text:p text:style-name="al"/>
          <text:p text:style-name="al">Dat reikwijdte van het vervangingsproces is beschreven in het <text:span text:style-name="nadrukcur">Handboek Vervanging vergunningen gemeente</text:span><text:span text:style-name="nadrukcur">Baarle-Nassau</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text:span text:style-name="nadrukcur"> Handboek Vervanging vergunningen gemeente</text:span><text:span text:style-name="nadrukcur">Baarle-Nassau</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p text:style-name="al"/>
          <text:p text:style-name="al">over te gaan tot vervanging van de archiefbescheiden zoals beschreven en uitgevoerd in het <text:span text:style-name="nadrukcur">Handboek Vervanging vergunningen gemeente </text:span><text:span text:style-name="nadrukcur">Baarle-Nassau</text:span> en deze archiefbescheiden te vernietigen i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text:span><text:span text:style-name="nadrukcur">Baarle-Nassau</text:span> toegevoegd. Deze bijlage maakt integraal onderdeel uit van dit besluit.</text:p>
          <text:p text:style-name="al"/>
          <text:p text:style-name="al">Dit besluit kan worden aangehaald als:<text:span text:style-name="nadrukcur"> Handboek Vervanging vergunningen gemeente</text:span><text:span text:style-name="nadrukcur">Baarle-Nassau</text:span><text:span text:style-name="nadrukcur">.</text:span></text:p>
          <text:p text:style-name="al"/>
          <text:p text:style-name="al">Dit besluit treedt één dag na bekendmaking in werking.</text:p>
          <text:p text:style-name="al">Aldus vastgesteld in de vergadering van burgermeester en wethouders gemeente 27 mei 2025.</text:p>
          <text:p text:style-name="al"/>
          <text:p text:style-name="al">
          <text:span text:style-name="nadrukcur">Bezwaar</text:span>
        </text:p>
          <text:p text:style-name="al">Tegen dit besluit bestaat voor belanghebbenden de mogelijkheid schriftelijk bezwaar in te dienen binnen 6 weken na datum van deze bekendmaking. Een gemotiveerd bezwaarschrift onder vermelding van <text:span text:style-name="nadrukcur">bezwaar vervanging vergunningen gemeente Baarle-Nassau</text:span> moet worden gericht aan het college van burgemeester en wethouders van de gemeente Baarle-Nassau</text:p>
          <text:p text:style-name="al"/>
          <text:p text:style-name="al">
          <text:span text:style-name="nadrukvet">Bijlage 2: metadata schema</text:span>
        </text:p>
          <text:p text:style-name="al"/>
          <text:p text:style-name="al">Metadata schema documenten</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Sedept1</text:p>
                </table:table-cell>
                <table:table-cell table:style-name="cell_frame_all" table:number-rows-spanned="1" table:number-columns-spanned="1">
                  <text:p text:style-name="table_al">DossierId</text:p>
                </table:table-cell>
                <table:table-cell table:style-name="cell_frame_all" table:number-rows-spanned="1" table:number-columns-spanned="1">
                  <text:p text:style-name="table_al">DossierID (zaaknummer of dossiernummer, voorafgaand door de gemeentecode) Waar dit bestand bij hoort</text:p>
                </table:table-cell>
              </table:table-row>
              <table:table-row table:style-name="row">
                <table:table-cell table:style-name="cell_frame_all" table:number-rows-spanned="1" table:number-columns-spanned="1">
                  <text:p text:style-name="table_al">S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Sedept3</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Sedept4</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Sedept5</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text:p>
                  <text:p text:style-name="table_al"/>
                  <text:p text:style-name="table_al">Niet vertrouwelijk, Organisatievertrouwelijk, Vertrouwelijk, Geheim, Zeer geheim</text:p>
                </table:table-cell>
              </table:table-row>
              <table:table-row table:style-name="row">
                <table:table-cell table:style-name="cell_frame_all" table:number-rows-spanned="1" table:number-columns-spanned="1">
                  <text:p text:style-name="table_al">Sedept6</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Sedept7</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Sedept8</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Sedept9</text:p>
                </table:table-cell>
                <table:table-cell table:style-name="cell_frame_all" table:number-rows-spanned="1" table:number-columns-spanned="1">
                  <text:p text:style-name="table_al">Bestand_Vorm_Redactiegenre</text:p>
                </table:table-cell>
                <table:table-cell table:style-name="cell_frame_all" table:number-rows-spanned="1" table:number-columns-spanned="1">
                  <text:p text:style-name="table_al">Toepassingsprofiel nr. 19.1 - Type archiefbescheiden (records) met een specifiek stijl, inhoud of vorm.</text:p>
                </table:table-cell>
              </table:table-row>
              <table:table-row table:style-name="row">
                <table:table-cell table:style-name="cell_frame_all" table:number-rows-spanned="1" table:number-columns-spanned="1">
                  <text:p text:style-name="table_al">Sedept10</text:p>
                </table:table-cell>
                <table:table-cell table:style-name="cell_frame_all" table:number-rows-spanned="1" table:number-columns-spanned="1">
                  <text:p text:style-name="table_al">Bestand_Formaat_Bestand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dept11</text:p>
                </table:table-cell>
                <table:table-cell table:style-name="cell_frame_all" table:number-rows-spanned="1" table:number-columns-spanned="1">
                  <text:p text:style-name="table_al">Bestand_Formaat_BestandsOmvang</text:p>
                </table:table-cell>
                <table:table-cell table:style-name="cell_frame_all" table:number-rows-spanned="1" table:number-columns-spanned="1">
                  <text:p text:style-name="table_al">Toepassingsprofiel nr. 21.4 - Ruimtebeslag op medium uitgedrukt in bytes.</text:p>
                </table:table-cell>
              </table:table-row>
              <table:table-row table:style-name="row">
                <table:table-cell table:style-name="cell_frame_all" table:number-rows-spanned="1" table:number-columns-spanned="1">
                  <text:p text:style-name="table_al">Sedept12</text:p>
                </table:table-cell>
                <table:table-cell table:style-name="cell_frame_all" table:number-rows-spanned="1" table:number-columns-spanned="1">
                  <text:p text:style-name="table_al">Bestand_Formaat_BestandsFormaat</text:p>
                </table:table-cell>
                <table:table-cell table:style-name="cell_frame_all" table:number-rows-spanned="1" table:number-columns-spanned="1">
                  <text:p text:style-name="table_al">Toepassingsprofiel nr. 21.5 - Code volgens welke gegevens op een gegevensdrager zijn opgeslagen.</text:p>
                  <text:p text:style-name="table_al"/>
                  <text:p text:style-name="table_al">Noot: Dit betreft de PRONOM identificatie (door bijvoorbeeld DROID)</text:p>
                </table:table-cell>
              </table:table-row>
              <table:table-row table:style-name="row">
                <table:table-cell table:style-name="cell_frame_all" table:number-rows-spanned="1" table:number-columns-spanned="1">
                  <text:p text:style-name="table_al">Sedept13</text:p>
                </table:table-cell>
                <table:table-cell table:style-name="cell_frame_all" table:number-rows-spanned="1" table:number-columns-spanned="1">
                  <text:p text:style-name="table_al">Bestand_Formaat_FysiekeIntegriteit_Algoritme</text:p>
                </table:table-cell>
                <table:table-cell table:style-name="cell_frame_all" table:number-rows-spanned="1" table:number-columns-spanned="1">
                  <text:p text:style-name="table_al">Toepassingsprofiel nr. 21.7.1 - Aanduiding van algoritme gebruikt om de checksum te maken.</text:p>
                </table:table-cell>
              </table:table-row>
              <table:table-row table:style-name="row">
                <table:table-cell table:style-name="cell_frame_all" table:number-rows-spanned="1" table:number-columns-spanned="1">
                  <text:p text:style-name="table_al">Sedept14</text:p>
                </table:table-cell>
                <table:table-cell table:style-name="cell_frame_all" table:number-rows-spanned="1" table:number-columns-spanned="1">
                  <text:p text:style-name="table_al">Bestand_Formaat_FysiekeIntegriteit_Waarde</text:p>
                </table:table-cell>
                <table:table-cell table:style-name="cell_frame_all" table:number-rows-spanned="1" table:number-columns-spanned="1">
                  <text:p text:style-name="table_al">Toepassingsprofiel nr. 21.7.2 - De waarde van de checksum.</text:p>
                </table:table-cell>
              </table:table-row>
              <table:table-row table:style-name="row">
                <table:table-cell table:style-name="cell_frame_all" table:number-rows-spanned="1" table:number-columns-spanned="1">
                  <text:p text:style-name="table_al">Sedept15</text:p>
                </table:table-cell>
                <table:table-cell table:style-name="cell_frame_all" table:number-rows-spanned="1" table:number-columns-spanned="1">
                  <text:p text:style-name="table_al">Bestand_Formaat_FysiekeIntegriteit_DatumEnTijd</text:p>
                </table:table-cell>
                <table:table-cell table:style-name="cell_frame_all" table:number-rows-spanned="1" table:number-columns-spanned="1">
                  <text:p text:style-name="table_al">Toepassingsprofiel nr. 21.7.3 - Datum, waarop de checksum is gemaakt</text:p>
                </table:table-cell>
              </table:table-row>
              <table:table-row table:style-name="row">
                <table:table-cell table:style-name="cell_frame_all" table:number-rows-spanned="1" table:number-columns-spanned="1">
                  <text:p text:style-name="table_al">Sedept16</text:p>
                </table:table-cell>
                <table:table-cell table:style-name="cell_frame_all" table:number-rows-spanned="1" table:number-columns-spanned="1">
                  <text:p text:style-name="table_al">Bestand_Formaat_DatumAanmaak</text:p>
                </table:table-cell>
                <table:table-cell table:style-name="cell_frame_all" table:number-rows-spanned="1" table:number-columns-spanned="1">
                  <text:p text:style-name="table_al">Toepassingsprofiel nr. 21.8 - Datum, waarop het huidige digitale bestand is aangemaakt.</text:p>
                </table:table-cell>
              </table:table-row>
            </table:table>
            <text:p text:style-name="table_bottom"/>
          </text:section>
          <text:p text:style-name="al"/>
          <text:p text:style-name="al">Metadata schema documenten</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cell_frame_all" table:number-rows-spanned="1" table:number-columns-spanned="1">
                  <text:p text:style-name="table_al">
                    <text:span text:style-name="nadrukvet">Naam veld Corsa</text:span>
                  </text:p>
                </table:table-cell>
                <table:table-cell table:style-name="cell_frame_all" table:number-rows-spanned="1" table:number-columns-spanned="1">
                  <text:p text:style-name="table_al">
                    <text:span text:style-name="nadrukvet">TMLO omschrijving</text:span>
                  </text:p>
                </table:table-cell>
                <table:table-cell table:style-name="cell_frame_all" table:number-rows-spanned="1" table:number-columns-spanned="1">
                  <text:p text:style-name="table_al">
                    <text:span text:style-name="nadrukvet">TMLO toelichting</text:span>
                  </text:p>
                </table:table-cell>
              </table:table-row>
              <table:table-row table:style-name="row">
                <table:table-cell table:style-name="cell_frame_all" table:number-rows-spanned="1" table:number-columns-spanned="1">
                  <text:p text:style-name="table_al">Dedept1</text:p>
                </table:table-cell>
                <table:table-cell table:style-name="cell_frame_all" table:number-rows-spanned="1" table:number-columns-spanned="1">
                  <text:p text:style-name="table_al">IdentificatieKenmerk</text:p>
                </table:table-cell>
                <table:table-cell table:style-name="cell_frame_all" table:number-rows-spanned="1" table:number-columns-spanned="1">
                  <text:p text:style-name="table_al">Unieke ID, zaaknummer of dossiernummer, voorafgaand door de gemeentecode</text:p>
                </table:table-cell>
              </table:table-row>
              <table:table-row table:style-name="row">
                <table:table-cell table:style-name="cell_frame_all" table:number-rows-spanned="1" table:number-columns-spanned="1">
                  <text:p text:style-name="table_al">Dedept2</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passingsprofiel nr. 4 - Beknopte formeel-inhoudelijke beschrijving (titel) van het record.</text:p>
                </table:table-cell>
              </table:table-row>
              <table:table-row table:style-name="row">
                <table:table-cell table:style-name="cell_frame_all" table:number-rows-spanned="1" table:number-columns-spanned="1">
                  <text:p text:style-name="table_al">Dedept3</text:p>
                </table:table-cell>
                <table:table-cell table:style-name="cell_frame_all" table:number-rows-spanned="1" table:number-columns-spanned="1">
                  <text:p text:style-name="table_al">Classificatie_Code</text:p>
                </table:table-cell>
                <table:table-cell table:style-name="cell_frame_all" table:number-rows-spanned="1" table:number-columns-spanned="1">
                  <text:p text:style-name="table_al">Toepassingsprofiel nr. 5.1 - Kenmerk waaronder de record wordt ingedeeld of geklasseerd.. Voorbeelden: </text:p>
                  <text:p text:style-name="table_al">“1.85” (betreft Onderwijs)</text:p>
                  <text:p text:style-name="table_al">“1.731.212” (betreft Bestemmingsplannen)</text:p>
                </table:table-cell>
              </table:table-row>
              <table:table-row table:style-name="row">
                <table:table-cell table:style-name="cell_frame_all" table:number-rows-spanned="1" table:number-columns-spanned="1">
                  <text:p text:style-name="table_al">Dedept4</text:p>
                </table:table-cell>
                <table:table-cell table:style-name="cell_frame_all" table:number-rows-spanned="1" table:number-columns-spanned="1">
                  <text:p text:style-name="table_al">Classificatie_Omschrijving</text:p>
                </table:table-cell>
                <table:table-cell table:style-name="cell_frame_all" table:number-rows-spanned="1" table:number-columns-spanned="1">
                  <text:p text:style-name="table_al">Toepassingsprofiel nr. 5.2 - Nadere omschrijving van classificatie.</text:p>
                </table:table-cell>
              </table:table-row>
              <table:table-row table:style-name="row">
                <table:table-cell table:style-name="cell_frame_all" table:number-rows-spanned="1" table:number-columns-spanned="1">
                  <text:p text:style-name="table_al">Dedept5</text:p>
                </table:table-cell>
                <table:table-cell table:style-name="cell_frame_all" table:number-rows-spanned="1" table:number-columns-spanned="1">
                  <text:p text:style-name="table_al">Classificatie_Bron</text:p>
                </table:table-cell>
                <table:table-cell table:style-name="cell_frame_all" table:number-rows-spanned="1" table:number-columns-spanned="1">
                  <text:p text:style-name="table_al">Toepassingsprofiel nr. 5.3 - Verwijzing naar het geldende classificatieschema/ordeningsplan.</text:p>
                </table:table-cell>
              </table:table-row>
              <table:table-row table:style-name="row">
                <table:table-cell table:style-name="cell_frame_all" table:number-rows-spanned="1" table:number-columns-spanned="1">
                  <text:p text:style-name="table_al">Dedept6</text:p>
                </table:table-cell>
                <table:table-cell table:style-name="cell_frame_all" table:number-rows-spanned="1" table:number-columns-spanned="1">
                  <text:p text:style-name="table_al">Classificatie_DatumOfPeriode</text:p>
                </table:table-cell>
                <table:table-cell table:style-name="cell_frame_all" table:number-rows-spanned="1" table:number-columns-spanned="1">
                  <text:p text:style-name="table_al">Toepassingsprofiel nr. 5.4 - Datum of periode wanneer geldig/gebruikt.</text:p>
                </table:table-cell>
              </table:table-row>
              <table:table-row table:style-name="row">
                <table:table-cell table:style-name="cell_frame_all" table:number-rows-spanned="1" table:number-columns-spanned="1">
                  <text:p text:style-name="table_al">Dedept7</text:p>
                </table:table-cell>
                <table:table-cell table:style-name="cell_frame_all" table:number-rows-spanned="1" table:number-columns-spanned="1">
                  <text:p text:style-name="table_al">Dekking_InTijd_Begin</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8</text:p>
                </table:table-cell>
                <table:table-cell table:style-name="cell_frame_all" table:number-rows-spanned="1" table:number-columns-spanned="1">
                  <text:p text:style-name="table_al">Dekking_InTijd_Eind</text:p>
                </table:table-cell>
                <table:table-cell table:style-name="cell_frame_all" table:number-rows-spanned="1" table:number-columns-spanned="1">
                  <text:p text:style-name="table_al">Toepassingsprofiel nr. 9.1 - Geeft positionering in de tijd aan, waarin iets van kracht is/was dan wel bestond.</text:p>
                </table:table-cell>
              </table:table-row>
              <table:table-row table:style-name="row">
                <table:table-cell table:style-name="cell_frame_all" table:number-rows-spanned="1" table:number-columns-spanned="1">
                  <text:p text:style-name="table_al">Dedept9</text:p>
                </table:table-cell>
                <table:table-cell table:style-name="cell_frame_all" table:number-rows-spanned="1" table:number-columns-spanned="1">
                  <text:p text:style-name="table_al">Dekking_GeografischGebied</text:p>
                </table:table-cell>
                <table:table-cell table:style-name="cell_frame_all" table:number-rows-spanned="1" table:number-columns-spanned="1">
                  <text:p text:style-name="table_al">Toepassingsprofiel nr. 9.2 - Geeft ruimtelijke afbakening of locatie van record of werking ervan aan.</text:p>
                </table:table-cell>
              </table:table-row>
              <table:table-row table:style-name="row">
                <table:table-cell table:style-name="cell_frame_all" table:number-rows-spanned="1" table:number-columns-spanned="1">
                  <text:p text:style-name="table_al">Dedept10</text:p>
                </table:table-cell>
                <table:table-cell table:style-name="cell_frame_all" table:number-rows-spanned="1" table:number-columns-spanned="1">
                  <text:p text:style-name="table_al">Taal</text:p>
                </table:table-cell>
                <table:table-cell table:style-name="cell_frame_all" table:number-rows-spanned="1" table:number-columns-spanned="1">
                  <text:p text:style-name="table_al">Toepassingsprofiel nr. 11 - Taal van een record.</text:p>
                </table:table-cell>
              </table:table-row>
              <table:table-row table:style-name="row">
                <table:table-cell table:style-name="cell_frame_all" table:number-rows-spanned="1" table:number-columns-spanned="1">
                  <text:p text:style-name="table_al">Dedept11</text:p>
                </table:table-cell>
                <table:table-cell table:style-name="cell_frame_all" table:number-rows-spanned="1" table:number-columns-spanned="1">
                  <text:p text:style-name="table_al">Eventgeschiedenis_DatumOfPeriode</text:p>
                </table:table-cell>
                <table:table-cell table:style-name="cell_frame_all" table:number-rows-spanned="1" table:number-columns-spanned="1">
                  <text:p text:style-name="table_al">Toepassingsprofiel nr. 12 - Vastlegging van het ontstaan en wijzigingen van een record.</text:p>
                </table:table-cell>
              </table:table-row>
              <table:table-row table:style-name="row">
                <table:table-cell table:style-name="cell_frame_all" table:number-rows-spanned="1" table:number-columns-spanned="1">
                  <text:p text:style-name="table_al">Dedept12</text:p>
                </table:table-cell>
                <table:table-cell table:style-name="cell_frame_all" table:number-rows-spanned="1" table:number-columns-spanned="1">
                  <text:p text:style-name="table_al">Eventgeschiedenis_Type</text:p>
                </table:table-cell>
                <table:table-cell table:style-name="cell_frame_all" table:number-rows-spanned="1" table:number-columns-spanned="1">
                  <text:p text:style-name="table_al">Toepassingsprofiel nr. 12.2 - Soort activiteit of gebeurtenis.</text:p>
                </table:table-cell>
              </table:table-row>
              <table:table-row table:style-name="row">
                <table:table-cell table:style-name="cell_frame_all" table:number-rows-spanned="1" table:number-columns-spanned="1">
                  <text:p text:style-name="table_al">Dedept13</text:p>
                </table:table-cell>
                <table:table-cell table:style-name="cell_frame_all" table:number-rows-spanned="1" table:number-columns-spanned="1">
                  <text:p text:style-name="table_al">Eventgeschiedenis_VerantwoordelijkeFunctionaris</text:p>
                </table:table-cell>
                <table:table-cell table:style-name="cell_frame_all" table:number-rows-spanned="1" table:number-columns-spanned="1">
                  <text:p text:style-name="table_al">Toepassingsprofiel nr. 12.4 - Degene die verantwoordelijk is voor de gebeurtenis of activiteit.</text:p>
                </table:table-cell>
              </table:table-row>
              <table:table-row table:style-name="row">
                <table:table-cell table:style-name="cell_frame_all" table:number-rows-spanned="1" table:number-columns-spanned="1">
                  <text:p text:style-name="table_al">Dedept18</text:p>
                </table:table-cell>
                <table:table-cell table:style-name="cell_frame_all" table:number-rows-spanned="1" table:number-columns-spanned="1">
                  <text:p text:style-name="table_al">Context_Actor_IdentificatieKenmerk</text:p>
                </table:table-cell>
                <table:table-cell table:style-name="cell_frame_all" table:number-rows-spanned="1" table:number-columns-spanned="1">
                  <text:p text:style-name="table_al">Toepassingsprofiel nr. 15C-1 - Een organisatie of persoon verantwoordelijk voor of betrokken bij het opmaken, opnemen van archiefbescheiden en/of processen van informatie- en archiefbeheer. Toepassingsprofiel nr. 15C-1-2 - Uniek kenmerk van een actor</text:p>
                </table:table-cell>
              </table:table-row>
              <table:table-row table:style-name="row">
                <table:table-cell table:style-name="cell_frame_all" table:number-rows-spanned="1" table:number-columns-spanned="1">
                  <text:p text:style-name="table_al">Dedept19</text:p>
                </table:table-cell>
                <table:table-cell table:style-name="cell_frame_all" table:number-rows-spanned="1" table:number-columns-spanned="1">
                  <text:p text:style-name="table_al">Context_Actor_AggregatieNiveau</text:p>
                </table:table-cell>
                <table:table-cell table:style-name="cell_frame_all" table:number-rows-spanned="1" table:number-columns-spanned="1">
                  <text:p text:style-name="table_al">Toepassingsprofiel nr. 15C-1-3 - Onderscheidt de niveaus waarop een actor kan worden beschreven</text:p>
                </table:table-cell>
              </table:table-row>
              <table:table-row table:style-name="row">
                <table:table-cell table:style-name="cell_frame_all" table:number-rows-spanned="1" table:number-columns-spanned="1">
                  <text:p text:style-name="table_al">Dedept20</text:p>
                </table:table-cell>
                <table:table-cell table:style-name="cell_frame_all" table:number-rows-spanned="1" table:number-columns-spanned="1">
                  <text:p text:style-name="table_al">Context_Actor_GeautoriseerdeNaam</text:p>
                </table:table-cell>
                <table:table-cell table:style-name="cell_frame_all" table:number-rows-spanned="1" table:number-columns-spanned="1">
                  <text:p text:style-name="table_al">Toepassingsprofiel nr. 15C-1-4.2 - De benaming(en), waaronder een actor bekend is</text:p>
                </table:table-cell>
              </table:table-row>
              <table:table-row table:style-name="row">
                <table:table-cell table:style-name="cell_frame_all" table:number-rows-spanned="1" table:number-columns-spanned="1">
                  <text:p text:style-name="table_al">Dedept21</text:p>
                </table:table-cell>
                <table:table-cell table:style-name="cell_frame_all" table:number-rows-spanned="1" table:number-columns-spanned="1">
                  <text:p text:style-name="table_al">Context_Activiteit_Naam</text:p>
                </table:table-cell>
                <table:table-cell table:style-name="cell_frame_all" table:number-rows-spanned="1" table:number-columns-spanned="1">
                  <text:p text:style-name="table_al">Toepassingsprofiel nr. 15C-2 - Het geheel van taken, functies, activiteiten en transacties die op basis van een mandaat worden uitgevoerd door een actor</text:p>
                </table:table-cell>
              </table:table-row>
              <table:table-row table:style-name="row">
                <table:table-cell table:style-name="cell_frame_all" table:number-rows-spanned="1" table:number-columns-spanned="1">
                  <text:p text:style-name="table_al">Dedept22</text:p>
                </table:table-cell>
                <table:table-cell table:style-name="cell_frame_all" table:number-rows-spanned="1" table:number-columns-spanned="1">
                  <text:p text:style-name="table_al">Gebruiksrechten_OmschrijvingVoorwaarden</text:p>
                </table:table-cell>
                <table:table-cell table:style-name="cell_frame_all" table:number-rows-spanned="1" table:number-columns-spanned="1">
                  <text:p text:style-name="table_al">Toepassingsprofiel nr. 16.1 - Voorwaarden voor het gebruik anders dan raadpleging van het record.</text:p>
                </table:table-cell>
              </table:table-row>
              <table:table-row table:style-name="row">
                <table:table-cell table:style-name="cell_frame_all" table:number-rows-spanned="1" table:number-columns-spanned="1">
                  <text:p text:style-name="table_al">Dedept23</text:p>
                </table:table-cell>
                <table:table-cell table:style-name="cell_frame_all" table:number-rows-spanned="1" table:number-columns-spanned="1">
                  <text:p text:style-name="table_al">Gebruiksrechten_DatumOfPeriode</text:p>
                </table:table-cell>
                <table:table-cell table:style-name="cell_frame_all" table:number-rows-spanned="1" table:number-columns-spanned="1">
                  <text:p text:style-name="table_al">Toepassingsprofiel nr. 16.2 - Datum of periode waarin voorwaarden van toepassing zijn.</text:p>
                </table:table-cell>
              </table:table-row>
              <table:table-row table:style-name="row">
                <table:table-cell table:style-name="cell_frame_all" table:number-rows-spanned="1" table:number-columns-spanned="1">
                  <text:p text:style-name="table_al">Dedept24</text:p>
                </table:table-cell>
                <table:table-cell table:style-name="cell_frame_all" table:number-rows-spanned="1" table:number-columns-spanned="1">
                  <text:p text:style-name="table_al">Vertrouwelijkheid_ClassificatieNiveau</text:p>
                </table:table-cell>
                <table:table-cell table:style-name="cell_frame_all" table:number-rows-spanned="1" table:number-columns-spanned="1">
                  <text:p text:style-name="table_al">Toepassingsprofiel nr. 17.1 - Aanduiding van niveau van vertrouwelijkheid.</text:p>
                  <text:p text:style-name="table_al"/>
                  <text:p text:style-name="table_al">Niet vertrouwelijk, Organisatievertrouwelijk, Vertrouwelijk, Geheim, Zeer geheim</text:p>
                </table:table-cell>
              </table:table-row>
              <table:table-row table:style-name="row">
                <table:table-cell table:style-name="cell_frame_all" table:number-rows-spanned="1" table:number-columns-spanned="1">
                  <text:p text:style-name="table_al">Dedept25</text:p>
                </table:table-cell>
                <table:table-cell table:style-name="cell_frame_all" table:number-rows-spanned="1" table:number-columns-spanned="1">
                  <text:p text:style-name="table_al">Vertrouwelijkheid_DatumOfPeriode</text:p>
                </table:table-cell>
                <table:table-cell table:style-name="cell_frame_all" table:number-rows-spanned="1" table:number-columns-spanned="1">
                  <text:p text:style-name="table_al">Toepassingsprofiel nr. 17.2 - Datum of periode waarin dit niveau van vertrouwelijkheid van toepassing is.</text:p>
                </table:table-cell>
              </table:table-row>
              <table:table-row table:style-name="row">
                <table:table-cell table:style-name="cell_frame_all" table:number-rows-spanned="1" table:number-columns-spanned="1">
                  <text:p text:style-name="table_al">Dedept26</text:p>
                </table:table-cell>
                <table:table-cell table:style-name="cell_frame_all" table:number-rows-spanned="1" table:number-columns-spanned="1">
                  <text:p text:style-name="table_al">Openbaarheid_OmschrijvingBeperkingen</text:p>
                </table:table-cell>
                <table:table-cell table:style-name="cell_frame_all" table:number-rows-spanned="1" table:number-columns-spanned="1">
                  <text:p text:style-name="table_al">Toepassingsprofiel nr. 18.1 - Omschrijving van beperkingen voor raadpleging.</text:p>
                </table:table-cell>
              </table:table-row>
              <table:table-row table:style-name="row">
                <table:table-cell table:style-name="cell_frame_all" table:number-rows-spanned="1" table:number-columns-spanned="1">
                  <text:p text:style-name="table_al">Dedept27</text:p>
                </table:table-cell>
                <table:table-cell table:style-name="cell_frame_all" table:number-rows-spanned="1" table:number-columns-spanned="1">
                  <text:p text:style-name="table_al">Openbaarheid_DatumOfPeriode</text:p>
                </table:table-cell>
                <table:table-cell table:style-name="cell_frame_all" table:number-rows-spanned="1" table:number-columns-spanned="1">
                  <text:p text:style-name="table_al">Toepassingsprofiel nr. 18.2 - Datum of periode waarin openbaarheidsbeperking van toepassing is.</text:p>
                </table:table-cell>
              </table:table-row>
              <table:table-row table:style-name="row">
                <table:table-cell table:style-name="cell_frame_all" table:number-rows-spanned="1" table:number-columns-spanned="1">
                  <text:p text:style-name="table_al">Dedept28</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Toepassingsprofiel nr. 20 - Volledigheid van een record - juist, volledig, tijdig, geautoriseerd. N.B. Hier wordt de inhoudelijke integriteit bedo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06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 omgevings- en sloopvergunningen gemeente Baarle-Nassau periode 2010 t/m 2020</meta:user-defined>
    <dc:language>nl</dc:language>
    <meta:user-defined meta:name="OVERHEIDop.locatietype/OVERHEIDop.gebiedsmarkering">Gemeente</meta:user-defined>
    <meta:user-defined meta:name="DC.title">Besluit tot Vervanging van omgevings- en sloopvergunningen periode 2010 t/m 2020 van de gemeente Baarle-Nassau</meta:user-defined>
    <meta:user-defined meta:name="DCTERMS.W3CDTF/DCTERMS.available">2025-06-10</meta:user-defined>
    <meta:user-defined meta:name="DCTERMS.W3CDTF/OVERHEIDop.jaargang">2025</meta:user-defined>
    <meta:user-defined meta:name="OVERHEIDop.publicationIssue">250609</meta:user-defined>
    <meta:user-defined meta:name="OVERHEIDop.betreftRegeling">CVDR740303_1</meta:user-defined>
    <meta:user-defined meta:name="OVERHEIDop.GmbID/DC.identifier">gmb-2025-250609</meta:user-defined>
    <meta:user-defined meta:name="xs:date/OVERHEIDop.startdatum">2025-06-11</meta:user-defined>
    <meta:user-defined meta:name="OVERHEIDop.versieInformatie"/>
  </office:meta>
</office:document-meta>
</file>