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2A, 4461JT Goes - Besluit op aanvraag Vergunning obstakels op openbare weg voor het plaatsen van een container op 21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juni 2025 een Vergunning obstakels op openbare weg hebben verleend voor het plaatsen van een container op 21 juni 2025 op de locatie Oostwal 2A, 4461JT Goes. Het besluit is geregistreerd onder nummer Z2025-00001395.</text:p>
            <text:p text:style-name="common-al">
            <text:span text:style-name="nadrukvet">Procedure</text:span>
          </text:p>
            <text:p text:style-name="common-al">Tegen een verleende vergunning kunnen belanghebbenden tot en met 17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060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0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0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395</meta:user-defined>
    <meta:user-defined meta:name="DCTERMS.abstract">Oostwal 2A, 4461JT Goes - Besluit op aanvraag Vergunning obstakels op openbare weg voor het plaatsen van een container op 21 juni 2025</meta:user-defined>
    <dc:language>nl</dc:language>
    <meta:user-defined meta:name="OVERHEIDop.locatietype/OVERHEIDop.gebiedsmarkering">Punt</meta:user-defined>
    <meta:user-defined meta:name="DC.title">Oostwal 2A, 4461JT Goes - Besluit op aanvraag Vergunning obstakels op openbare weg voor het plaatsen van een container op 21 juni 2025</meta:user-defined>
    <meta:user-defined meta:name="DCTERMS.W3CDTF/DCTERMS.available">2025-06-10</meta:user-defined>
    <meta:user-defined meta:name="DCTERMS.W3CDTF/OVERHEIDop.jaargang">2025</meta:user-defined>
    <meta:user-defined meta:name="OVERHEIDop.publicationIssue">250606</meta:user-defined>
    <meta:user-defined meta:name="OVERHEIDop.GmbID/DC.identifier">gmb-2025-250606</meta:user-defined>
    <meta:user-defined meta:name="OVERHEIDop.versieInformatie"/>
  </office:meta>
</office:document-meta>
</file>