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epulchrestraat 17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6-2025 een besluit genomen op de aanvraag voor een omgevingsvergunning met zaaknummer <text:span text:style-name="nadrukvet">27566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epulchrestraat 176 6024AL Budel-Dorplein</text:p>
              </text:list-item>
            </text:list>
            <text:p text:style-name="common-al">en heeft de omschrijving "het aanbrengen van een overkapping". De vergunning is verleend.</text:p>
            <text:p text:style-name="common-al"/>
            <text:p text:style-name="common-al">Wij hebben besloten de omgevingsvergunning te verlenen voor de volgende onderdelen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04-06-2025 en duurt 6 weken, tot 16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6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669</meta:user-defined>
    <meta:user-defined meta:name="DCTERMS.abstract">het aanbrengen van een overkapping Sepulchrestraat 176 Budel-Dorplein - 20250326012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epulchrestraat 176 6024AL Budel-Dorple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05</meta:user-defined>
    <meta:user-defined meta:name="OVERHEIDop.GmbID/DC.identifier">gmb-2025-250605</meta:user-defined>
    <meta:user-defined meta:name="OVERHEIDop.versieInformatie"/>
  </office:meta>
</office:document-meta>
</file>