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hardloopwedstrijd Garderenseweg 9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5 juni 2025 de volgende evenementenvergunning. </text:p>
            <text:p text:style-name="al">De vergunning staat geregistreerd onder zaaknummer 2018637.</text:p>
            <text:p text:style-name="al"/>
            <text:p text:style-name="al">Datum evenement: 20 december 2025 van 09:00 tot 13:00 uur.</text:p>
            <text:p text:style-name="al">Omschrijving: hardloopwedstrijd.</text:p>
            <text:p text:style-name="al">Locatie: Garderenseweg 93 Putten.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060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0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0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18637</meta:user-defined>
    <meta:user-defined meta:name="DCTERMS.abstract">Verleende evenementenvergunning Garderenseweg 93 Putten.</meta:user-defined>
    <dc:language>nl</dc:language>
    <meta:user-defined meta:name="OVERHEIDop.locatietype/OVERHEIDop.gebiedsmarkering">Adres</meta:user-defined>
    <meta:user-defined meta:name="DC.title">Verleende evenementenvergunning hardloopwedstrijd Garderenseweg 93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04</meta:user-defined>
    <meta:user-defined meta:name="OVERHEIDop.GmbID/DC.identifier">gmb-2025-250604</meta:user-defined>
    <meta:user-defined meta:name="OVERHEIDop.versieInformatie"/>
  </office:meta>
</office:document-meta>
</file>