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3-17 op 7 juni 2025 achter wijk 3-1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3-17</text:p>
            <text:p text:style-name="common-al">Datum en locatie: 7 juni 2025, Achter wijk 3-17 op Urk</text:p>
            <text:p text:style-name="common-al">Datum verzending: 28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60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Wijk 3-17 op 7 juni 2025 achter wijk 3-17 te Ur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603</meta:user-defined>
    <meta:user-defined meta:name="OVERHEIDop.GmbID/DC.identifier">gmb-2025-250603</meta:user-defined>
    <meta:user-defined meta:name="OVERHEIDop.versieInformatie"/>
  </office:meta>
</office:document-meta>
</file>