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53A 1015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buitenunits aan de achterzijde van de woning en aanpassen van bestaande kozijnen aan het lichthof</text:p>
            <text:p text:style-name="common-al">Zaakadres: Brouwersgracht 53A 1015GB Amsterdam</text:p>
            <text:p text:style-name="common-al">Datum ontvangst: 22-04-2025</text:p>
            <text:p text:style-name="common-al">Zaaknummer: Z2025-017446</text:p>
            <text:p text:style-name="common-al">DSO-nummer: 2025042201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46</meta:user-defined>
    <meta:user-defined meta:name="DCTERMS.abstract">plaatsen van twee buitenunits aan de achterzijde van de woning en aanpassen van bestaande kozijnen aan het licht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53A 1015GB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02</meta:user-defined>
    <meta:user-defined meta:name="OVERHEIDop.GmbID/DC.identifier">gmb-2025-250602</meta:user-defined>
    <meta:user-defined meta:name="OVERHEIDop.versieInformatie"/>
  </office:meta>
</office:document-meta>
</file>