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voordeur aan Dr. A. Zijlmansstraat 62 5531G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vangen van de kozijnen en voordeur aan Dr. A. Zijlmansstraat 62 5531GH Bladel. Het kenmerk van de gemeente voor deze zaak is ZBLA2025-0000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06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091</meta:user-defined>
    <meta:user-defined meta:name="DCTERMS.abstract">vervangen van de kozijnen en voordeu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e kozijnen en voordeur aan Dr. A. Zijlmansstraat 62 5531GH Bladel</meta:user-defined>
    <meta:user-defined meta:name="DCTERMS.W3CDTF/DCTERMS.available">2025-01-22</meta:user-defined>
    <meta:user-defined meta:name="DCTERMS.W3CDTF/OVERHEIDop.jaargang">2025</meta:user-defined>
    <meta:user-defined meta:name="OVERHEIDop.publicationIssue">25060</meta:user-defined>
    <meta:user-defined meta:name="OVERHEIDop.GmbID/DC.identifier">gmb-2025-25060</meta:user-defined>
    <meta:user-defined meta:name="OVERHEIDop.versieInformatie"/>
  </office:meta>
</office:document-meta>
</file>