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itbreiding van het terras van Café de Ommele op 7 juni 2025 aan Wijk 2-66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Uitbreiding terras Café de Ommele</text:p>
            <text:p text:style-name="common-al">Datum en locatie: 7 juni 2025, Wijk 2-66 op Urk </text:p>
            <text:p text:style-name="common-al">Datum verzending: 27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059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uitbreiding van het terras van Café de Ommele op 7 juni 2025 aan Wijk 2-66 te Ur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597</meta:user-defined>
    <meta:user-defined meta:name="OVERHEIDop.GmbID/DC.identifier">gmb-2025-250597</meta:user-defined>
    <meta:user-defined meta:name="OVERHEIDop.versieInformatie"/>
  </office:meta>
</office:document-meta>
</file>