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dakkapel in het voordakvlak op de locatie Emmaweg 16 te Zandvoort, verzonden 5 juni 2025, DSO nummer 2025041800300, zaaknummer ODIJ-Z-25-159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dakkapel in het voordakvlak op de locatie Emmaweg 1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05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dakkapel in het voordakvlak op de locatie Emmaweg 16 te Zandvoort, verzonden 5 juni 2025, DSO nummer 2025041800300, zaaknummer ODIJ-Z-25-159964</meta:user-defined>
    <meta:user-defined meta:name="DCTERMS.W3CDTF/DCTERMS.available">2025-06-10</meta:user-defined>
    <meta:user-defined meta:name="DCTERMS.W3CDTF/OVERHEIDop.jaargang">2025</meta:user-defined>
    <meta:user-defined meta:name="OVERHEIDop.publicationIssue">250594</meta:user-defined>
    <meta:user-defined meta:name="OVERHEIDop.GmbID/DC.identifier">gmb-2025-250594</meta:user-defined>
    <meta:user-defined meta:name="OVERHEIDop.versieInformatie"/>
  </office:meta>
</office:document-meta>
</file>