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de Brug van 11-18 juli 2025 aan De Brug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de Brug</text:p>
            <text:p text:style-name="common-al">Datum en locatie: 11-18 juli 2025, De Brug op Urk </text:p>
            <text:p text:style-name="common-al">Datum verzending: 27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059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9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Tentenkamp de Brug van 11-18 juli 2025 aan De Brug te Ur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590</meta:user-defined>
    <meta:user-defined meta:name="OVERHEIDop.GmbID/DC.identifier">gmb-2025-250590</meta:user-defined>
    <meta:user-defined meta:name="OVERHEIDop.versieInformatie"/>
  </office:meta>
</office:document-meta>
</file>