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1) op de locatie Vrouwehuisjesweg 1 te Mijnsheerenland zaaknummer Z-25-46304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evaarlijke stoffen anders dan organische peroxiden in verpakking (1) op de locatie Vrouwehuisjesweg 1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5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laan van gevaarlijke stoffen anders dan organische peroxiden in verpakking (1) op de locatie Vrouwehuisjesweg 1 te Mijnsheerenland zaaknummer Z-25-463048</meta:user-defined>
    <meta:user-defined meta:name="DCTERMS.W3CDTF/DCTERMS.available">2025-06-10</meta:user-defined>
    <meta:user-defined meta:name="DCTERMS.W3CDTF/OVERHEIDop.jaargang">2025</meta:user-defined>
    <meta:user-defined meta:name="OVERHEIDop.publicationIssue">250588</meta:user-defined>
    <meta:user-defined meta:name="OVERHEIDop.GmbID/DC.identifier">gmb-2025-250588</meta:user-defined>
    <meta:user-defined meta:name="OVERHEIDop.versieInformatie"/>
  </office:meta>
</office:document-meta>
</file>