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Claussies van 16-20 augustus 2025 aan Claus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Claussies</text:p>
            <text:p text:style-name="common-al">Datum en locatie: 16-20 augustus 2025, Clausstraat op Urk 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Claussies van 16-20 augustus 2025 aan Clausstraat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84</meta:user-defined>
    <meta:user-defined meta:name="OVERHEIDop.GmbID/DC.identifier">gmb-2025-250584</meta:user-defined>
    <meta:user-defined meta:name="OVERHEIDop.versieInformatie"/>
  </office:meta>
</office:document-meta>
</file>