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Urkerbos op 8 augustus 2025 bij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Urkerbos</text:p>
            <text:p text:style-name="common-al">Datum en locatie: 8 augustus 2025, Vakantiepark ‘t Urkerbos op Urk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raderie Urkerbos op 8 augustus 2025 bij Vakantiepark ‘t Urkerbos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82</meta:user-defined>
    <meta:user-defined meta:name="OVERHEIDop.GmbID/DC.identifier">gmb-2025-250582</meta:user-defined>
    <meta:user-defined meta:name="OVERHEIDop.versieInformatie"/>
  </office:meta>
</office:document-meta>
</file>