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entsestraat 117, 6987CM Giesbeek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om de beslistermijn voor de aanvraag met zaaknummer Z2025-00000948 voor een omgevingsvergunning aan de Meentsestraat 117, 6987CM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58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48</meta:user-defined>
    <dc:language>nl</dc:language>
    <meta:user-defined meta:name="OVERHEIDop.locatietype/OVERHEIDop.gebiedsmarkering">Vlak</meta:user-defined>
    <meta:user-defined meta:name="DC.title">Kennisgeving verlenging beslistermijn omgevingsvergunning: Meentsestraat 117, 6987CM Giesbeek het verplaatsen van een uitri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80</meta:user-defined>
    <meta:user-defined meta:name="OVERHEIDop.GmbID/DC.identifier">gmb-2025-250580</meta:user-defined>
    <meta:user-defined meta:name="OVERHEIDop.versieInformatie"/>
  </office:meta>
</office:document-meta>
</file>