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30-136 te Velsen-Zuid, groot onderhoud en verduurzamen opstallen Beeckest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ijksweg 130-136 te Velsen-Zuid, groot onderhoud en verduurzamen opstallen Beeckestij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Rijksweg 130-136 te Velsen-Zuid, groot onderhoud en verduurzamen opstallen Beeckestijn (05-06-2025) 0453194085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57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7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7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40859</meta:user-defined>
    <dc:language>nl</dc:language>
    <meta:user-defined meta:name="OVERHEIDop.locatietype/OVERHEIDop.gebiedsmarkering">Vlak</meta:user-defined>
    <meta:user-defined meta:name="DC.title">Verleende omgevingsvergunning Rijksweg 130-136 te Velsen-Zuid, groot onderhoud en verduurzamen opstallen Beeckestijn</meta:user-defined>
    <meta:user-defined meta:name="DCTERMS.W3CDTF/DCTERMS.available">2025-06-10</meta:user-defined>
    <meta:user-defined meta:name="DCTERMS.W3CDTF/OVERHEIDop.jaargang">2025</meta:user-defined>
    <meta:user-defined meta:name="OVERHEIDop.publicationIssue">250579</meta:user-defined>
    <meta:user-defined meta:name="OVERHEIDop.GmbID/DC.identifier">gmb-2025-250579</meta:user-defined>
    <meta:user-defined meta:name="OVERHEIDop.versieInformatie"/>
  </office:meta>
</office:document-meta>
</file>