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eemortel ong. - Populier ong.[BDL02K01547] Budel K 1547, 1548, 1549, 1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88188</text:span> te verlengen voor een periode van maximaal 6 weken.</text:p>
            <text:p text:style-name="common-al">Het verlengingsbesluit is genomen op 04-06-2025.</text:p>
            <text:p text:style-name="common-al">De zaak betreft:</text:p>
            <text:p text:style-name="common-al">
            <text:span text:style-name="nadrukvet">Omschrijving:</text:span> bouwen van 4 seniorenwoningen Meemortel ong. / Populier ong. Budel (Kadastraal BDL K 1547, 1548, 1549, 1550) DSO 2025041601391</text:p>
            <text:p text:style-name="common-al">
            <text:span text:style-name="nadrukvet">Adres:</text:span> Meemortel ong. / Populier ong. Budel (Kadastraal BDL K 1547, 1548, 1549, 1550)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057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7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7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88188</meta:user-defined>
    <meta:user-defined meta:name="DCTERMS.abstract">bouwen van 4 seniorenwoningen Meemortel ong. / Populier ong. Budel (Kadastraal BDL K 1547, 1548, 1549, 1550) DSO 202504160139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eemortel ong. - Populier ong.[BDL02K01547] Budel K 1547, 1548, 1549, 1550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78</meta:user-defined>
    <meta:user-defined meta:name="OVERHEIDop.GmbID/DC.identifier">gmb-2025-250578</meta:user-defined>
    <meta:user-defined meta:name="OVERHEIDop.versieInformatie"/>
  </office:meta>
</office:document-meta>
</file>