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88 t/m 170 1051JG Amsterdam</text:p>
      <text:section text:name="zakelijke-mededeling_id1-3-2" text:style-name="zakelijke-mededeling">
        <text:section text:name="zakelijke-mededeling-tekst_id1-3-2-1" text:style-name="zakelijke-mededeling-tekst">
          <text:section text:name="tekst_id1-3-2-1-1" text:style-name="tekst">
            <text:p text:style-name="common-al">Omschrijving: constructief vervangen van de bestaande balkons aan de achterzijde van de woningen</text:p>
            <text:p text:style-name="common-al">Zaakadres: Schaepmanstraat 88 1051JG Amsterdam, Schaepmanstraat 90 1051JG Amsterdam, Schaepmanstraat 92 1051JG Amsterdam, Schaepmanstraat 94 1051JG Amsterdam, Schaepmanstraat 96 1051JG Amsterdam, Schaepmanstraat 98 1051JG Amsterdam, Schaepmanstraat 100 1051JG Amsterdam, Schaepmanstraat 102 1051JG Amsterdam, Schaepmanstraat 104 1051JG Amsterdam, Schaepmanstraat 106 1051JG Amsterdam, Schaepmanstraat 108 1051JG Amsterdam, Schaepmanstraat 110 1051JG Amsterdam, Schaepmanstraat 112 1051JG Amsterdam, Schaepmanstraat 114 1051JG Amsterdam, Schaepmanstraat 116 1051JG Amsterdam, Schaepmanstraat 118 1051JG Amsterdam, Schaepmanstraat 120 1051JG Amsterdam, Schaepmanstraat 122 1051JG Amsterdam, Schaepmanstraat 124 1051JG Amsterdam, Schaepmanstraat 126 1051JH Amsterdam, Schaepmanstraat 128 1051JH Amsterdam, Schaepmanstraat 130 1051JH Amsterdam, Schaepmanstraat 132 1051JH Amsterdam, Schaepmanstraat 134 1051JH Amsterdam, Schaepmanstraat 136 1051JH Amsterdam, Schaepmanstraat 138 1051JH Amsterdam, Schaepmanstraat 140 1051JH Amsterdam, Schaepmanstraat 142 1051JH Amsterdam, Schaepmanstraat 144 1051JH Amsterdam, Schaepmanstraat 146 1051JH Amsterdam, Schaepmanstraat 148 1051JH Amsterdam, Schaepmanstraat 150 1051JH Amsterdam, Schaepmanstraat 152 1051JH Amsterdam, Schaepmanstraat 154 1051JH Amsterdam, Schaepmanstraat 156 1051JH Amsterdam, Schaepmanstraat 158 1051JH Amsterdam, Schaepmanstraat 160 1051JH Amsterdam, Schaepmanstraat 162 1051JH Amsterdam, Schaepmanstraat 164 1051JH Amsterdam, Schaepmanstraat 166 1051JH Amsterdam, Schaepmanstraat 168 1051JH Amsterdam, Schaepmanstraat 170 1051JH Amsterdam</text:p>
            <text:p text:style-name="common-al">Datum ontvangst: 28-04-2025</text:p>
            <text:p text:style-name="common-al">Zaaknummer: Z2025-018430</text:p>
            <text:p text:style-name="common-al">DSO-nummer: 202504280132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430</meta:user-defined>
    <meta:user-defined meta:name="DCTERMS.abstract">vervangen van de bestaande balkons aan de achterzijd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aepmanstraat 88 t/m 170 1051JG Amsterdam</meta:user-defined>
    <meta:user-defined meta:name="DCTERMS.W3CDTF/DCTERMS.available">2025-06-10</meta:user-defined>
    <meta:user-defined meta:name="DCTERMS.W3CDTF/OVERHEIDop.jaargang">2025</meta:user-defined>
    <meta:user-defined meta:name="OVERHEIDop.publicationIssue">250567</meta:user-defined>
    <meta:user-defined meta:name="OVERHEIDop.GmbID/DC.identifier">gmb-2025-250567</meta:user-defined>
    <meta:user-defined meta:name="OVERHEIDop.versieInformatie"/>
  </office:meta>
</office:document-meta>
</file>