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nnikenweg t.h.v. Lange Campen 1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7 mei 2025 van een melding zoals bedoeld in hoofdstuk 4 van het Besluit activiteiten leefomgeving (Bal). De melding betreft het opslaan van grond t.b.v. centrumlijn zuid. De locatie betreft <text:span text:style-name="nadrukvet">Monnikenweg t.h.v. Lange Campen 13 te Pijnack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83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05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opslaan van grond t.b.v. centrumlijn zuid</meta:user-defined>
    <dc:language>nl</dc:language>
    <meta:user-defined meta:name="OVERHEIDop.locatietype/OVERHEIDop.gebiedsmarkering">Vlak</meta:user-defined>
    <meta:user-defined meta:name="DC.title">Kennisgeving melding milieubelastende activiteit(en), Monnikenweg t.h.v. Lange Campen 13 te Pijnack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61</meta:user-defined>
    <meta:user-defined meta:name="OVERHEIDop.GmbID/DC.identifier">gmb-2025-250561</meta:user-defined>
    <meta:user-defined meta:name="OVERHEIDop.versieInformatie"/>
  </office:meta>
</office:document-meta>
</file>