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527 t/m 557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ostkasten ter plaatse van de entree van het rijksmonument</text:p>
            <text:p text:style-name="common-al">Besluit: verleend</text:p>
            <text:p text:style-name="common-al">Besluit verzonden op: 04-06-2025</text:p>
            <text:p text:style-name="common-al">Zaakadres: Overtoom 527 t/m 557 (oneven)</text:p>
            <text:p text:style-name="common-al">Zaaknummer: Z2025-016219</text:p>
            <text:p text:style-name="common-al">DSO-nummer: 20250414022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2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55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19</meta:user-defined>
    <meta:user-defined meta:name="DCTERMS.abstract">wijzigen van de postkasten ter plaatse van de entree van het rijks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toom 527 t/m 557 (oneven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59</meta:user-defined>
    <meta:user-defined meta:name="OVERHEIDop.GmbID/DC.identifier">gmb-2025-250559</meta:user-defined>
    <meta:user-defined meta:name="OVERHEIDop.versieInformatie"/>
  </office:meta>
</office:document-meta>
</file>