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venplein 17, 4301JD Zierikzee    - het restaureren van plafond, delen vloer en delen natuurstenen kolommen De Beurs. Plaatsen bouwkeet, bouwbord, steiger en andere hulpconstructies voor bouw- en sloopwerken.</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plafond, delen vloer en delen natuurstenen kolommen De Beurs. Plaatsen bouwkeet, bouwbord, steiger en andere hulpconstructies voor bouw- en sloopwerken.Zaaknummer: 1409446Datum beschikking verzonden: 5 jun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0557</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7</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557</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205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venplein 17, 4301JD Zierikzee    - het restaureren van plafond, delen vloer en delen natuurstenen kolommen De Beurs. Plaatsen bouwkeet, bouwbord, steiger en andere hulpconstructies voor bouw- en sloopwerken.</meta:user-defined>
    <meta:user-defined meta:name="DCTERMS.W3CDTF/DCTERMS.available">2025-06-10</meta:user-defined>
    <meta:user-defined meta:name="DCTERMS.W3CDTF/OVERHEIDop.jaargang">2025</meta:user-defined>
    <meta:user-defined meta:name="OVERHEIDop.publicationIssue">250557</meta:user-defined>
    <meta:user-defined meta:name="OVERHEIDop.GmbID/DC.identifier">gmb-2025-250557</meta:user-defined>
    <meta:user-defined meta:name="OVERHEIDop.versieInformatie"/>
  </office:meta>
</office:document-meta>
</file>