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een bestaande inrit aan Ekenrooisestraat 16, 5583TG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18107</text:p>
            <text:p text:style-name="common-al">Ingekomen:5 juni 2025</text:p>
            <text:p text:style-name="common-al">Locatie: Ekenrooisestraat 16, 5583TG Waalre</text:p>
            <text:p text:style-name="common-al">Projectomschrijving: het veranderen van een bestaande inrit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5055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5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5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817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anderen van een bestaande inrit aan Ekenrooisestraat 16, 5583TG Waalr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0556</meta:user-defined>
    <meta:user-defined meta:name="OVERHEIDop.GmbID/DC.identifier">gmb-2025-250556</meta:user-defined>
    <meta:user-defined meta:name="OVERHEIDop.versieInformatie"/>
  </office:meta>
</office:document-meta>
</file>