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juni 2025, <text:span text:style-name="nadrukvet">Tijdelijk plaatsen container</text:span> van 5 juni 2025 tot en met 5 juli 2025 in Gilze, Windvang 20. (1111961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5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53</meta:user-defined>
    <meta:user-defined meta:name="OVERHEIDop.GmbID/DC.identifier">gmb-2025-250553</meta:user-defined>
    <meta:user-defined meta:name="OVERHEIDop.versieInformatie"/>
  </office:meta>
</office:document-meta>
</file>