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68, 4231 V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(regulier) ontvangen voor het perceel Broekseweg 68, 4231 VG Meerkerk. De aanvraag is geregistreerd onder zaaknummer OVR-2025-008009. De aanvraag betreft het afwijken van regels in omgevingsplan voor extra woonzorgeenheden in 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5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009</meta:user-defined>
    <dc:language>nl</dc:language>
    <meta:user-defined meta:name="OVERHEIDop.locatietype/OVERHEIDop.gebiedsmarkering">Punt</meta:user-defined>
    <meta:user-defined meta:name="DC.title">Ingekomen aanvraag omgevingsvergunning Broekseweg 68, 4231 VG Me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52</meta:user-defined>
    <meta:user-defined meta:name="OVERHEIDop.GmbID/DC.identifier">gmb-2025-250552</meta:user-defined>
    <meta:user-defined meta:name="OVERHEIDop.versieInformatie"/>
  </office:meta>
</office:document-meta>
</file>