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mar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Standplaatsvergunning voor Bevolkingsonderzoek Nederland op het onverharde deel aan het voetpad aan de Voormars in Ommen van 17 juni tot 14 augustus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05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Standplaatsvergunning Voormars Om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50</meta:user-defined>
    <meta:user-defined meta:name="OVERHEIDop.GmbID/DC.identifier">gmb-2025-250550</meta:user-defined>
    <meta:user-defined meta:name="OVERHEIDop.versieInformatie"/>
  </office:meta>
</office:document-meta>
</file>