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tijdelijke gemeentelijke opvang, Mamelis 6, 8 en 10 te Lemiers, kadastraal bekend gemeente Vaals, sectie F nummer 482, 483, 484, 490, 501 en 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een tijdelijke gemeentelijke opvang op de locatie Mamelis 6, 8 en 10 te Lemiers, kadastraal bekend gemeente Vaals, sectie F nummer 482, 483, 484, 490, 501 en 502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232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5 juni 2025. De gemeente Vaals neemt daarover op 31 juli 2025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5054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4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4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32</meta:user-defined>
    <meta:user-defined meta:name="DCTERMS.abstract">Betreft: Aanvraag op locatie Mamelis 6, 8 en 10 te Lemiers, kadastraal bekend gemeente Vaals, sectie F nummer 482, 483, 484, 490, 501 en 502</meta:user-defined>
    <dc:language>nl</dc:language>
    <meta:user-defined meta:name="OVERHEIDop.locatietype/OVERHEIDop.gebiedsmarkering">Vlak</meta:user-defined>
    <meta:user-defined meta:name="DC.title">Aanvraag vergunning voor een tijdelijke gemeentelijke opvang, Mamelis 6, 8 en 10 te Lemiers, kadastraal bekend gemeente Vaals, sectie F nummer 482, 483, 484, 490, 501 en 502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549</meta:user-defined>
    <meta:user-defined meta:name="OVERHEIDop.GmbID/DC.identifier">gmb-2025-250549</meta:user-defined>
    <meta:user-defined meta:name="OVERHEIDop.versieInformatie"/>
  </office:meta>
</office:document-meta>
</file>