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woning tot 2 appartmenten, LDN.M.1956.G.0 Herenstraat tussen 87 en 8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dvertentie van 29 mei 2025</text:span>
          </text:p>
            <text:p text:style-name="common-al">Gepubliceerd, Herenstraat 85, verbouw woning tot 2 appartementen, 19-5-25, Z/25/3838449, dit moet zijn:</text:p>
            <text:p text:style-name="common-al">
            <text:span text:style-name="nadrukvet">-LDN.M.1956.G.0 Herenstraat tussen 87 en 87c, verbouw woning tot 2 appartementen, 19-5-25, Z/25/3838449</text:span>
          </text:p>
            <text:p text:style-name="common-al">
            <text:span text:style-name="nadrukvet">Kenmerk:</text:span> Z/25/3838449</text:p>
            <text:p text:style-name="common-al">
            <text:span text:style-name="nadrukvet">Ingekomen:</text:span> 19-05-2025</text:p>
            <text:p text:style-name="common-al">
            <text:span text:style-name="nadrukvet">Locatie:</text:span>
            <text:span text:style-name="nadrukvet">LDN.M.1956.G.0 Herenstraat tussen 87 en 87c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8449" xlink:type="simple">publicatiesomgevingsvergunningen@leiden.nl</text:a> de volgende gegevens:</text:p>
            <text:p text:style-name="common-al">-het kenmerk van de aanvraag: Z/25/38384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5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8449</meta:user-defined>
    <meta:user-defined meta:name="DCTERMS.abstract">verbouw woning tot 2 appart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woning tot 2 appartmenten, LDN.M.1956.G.0 Herenstraat tussen 87 en 87c</meta:user-defined>
    <meta:user-defined meta:name="OVERHEIDop.datumEindeReactietermijn">2025-07-23</meta:user-defined>
    <meta:user-defined meta:name="OVERHEIDop.terinzageleggingBG">https://mijnpublicaties.nl/Publicatie/d25a25e3-6cb3-4bc5-f6ef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548</meta:user-defined>
    <meta:user-defined meta:name="OVERHEIDop.GmbID/DC.identifier">gmb-2025-250548</meta:user-defined>
    <meta:user-defined meta:name="OVERHEIDop.versieInformatie"/>
  </office:meta>
</office:document-meta>
</file>