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in het zijgeveldakvlak van de woning, Achtersloot 116e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een aanvraag ontvangen voor een omgevingsvergunning op het adres Achtersloot 116e, 3401NZ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plaatsen van een dakkapel in het zijgeveldakvlak van de woning. De gemeente heeft op 5 jun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april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7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05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7121</meta:user-defined>
    <dc:language>nl</dc:language>
    <meta:user-defined meta:name="OVERHEIDop.locatietype/OVERHEIDop.gebiedsmarkering">Vlak</meta:user-defined>
    <meta:user-defined meta:name="DC.title">Kennisgeving verlenging beslistermijn voor het plaatsen van een dakkapel in het zijgeveldakvlak van de woning, Achtersloot 116e, 3401NZ IJsselstei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46</meta:user-defined>
    <meta:user-defined meta:name="OVERHEIDop.GmbID/DC.identifier">gmb-2025-250546</meta:user-defined>
    <meta:user-defined meta:name="OVERHEIDop.versieInformatie"/>
  </office:meta>
</office:document-meta>
</file>