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asteelweg 8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7 mei 2025 van een melding zoals bedoeld in hoofdstuk 4 van het Besluit activiteiten leefomgeving (Bal). De melding betreft het vergroten van een verwerkings- en koelruimte. De locatie betreft <text:span text:style-name="nadrukvet">Kasteelweg 8, 2678 SC te De Lier</text:span>.</text:p>
            <text:p text:style-name="common-al">De melding is gedaan voor de volgende milieubelastende activiteit(en): ‘koelinstallatie met kooldioxide, koolwaterstoffen of ammoniak’. De melding is geregistreerd met het zaaknummer <text:span text:style-name="nadrukvet">0113823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054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4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4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groten van een verwerkings- en koelruimte. </meta:user-defined>
    <dc:language>nl</dc:language>
    <meta:user-defined meta:name="OVERHEIDop.locatietype/OVERHEIDop.gebiedsmarkering">Adres</meta:user-defined>
    <meta:user-defined meta:name="DC.title">Kennisgeving melding milieubelastende activiteit(en), Kasteelweg 8 te De Lie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42</meta:user-defined>
    <meta:user-defined meta:name="OVERHEIDop.GmbID/DC.identifier">gmb-2025-250542</meta:user-defined>
    <meta:user-defined meta:name="OVERHEIDop.versieInformatie"/>
  </office:meta>
</office:document-meta>
</file>