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Blijklaan 3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5 een A-Evenement verleend voor winter 2024/2025 schaatsen op natuurijsbaan op locatie Blijklaan 3, 1394KA Nederhorst den Berg met zaaknummer Z2024-00001324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32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4</meta:user-defined>
    <meta:user-defined meta:name="DCTERMS.abstract">Betreft: Beschikking op aanvraag op locatie Blijklaan 3, 1394KA Nederhorst den Berg. Startdatum:5 december 2024 datum besluit: 20 januari 2025</meta:user-defined>
    <dc:language>nl</dc:language>
    <meta:user-defined meta:name="OVERHEIDop.locatietype/OVERHEIDop.gebiedsmarkering">Punt</meta:user-defined>
    <meta:user-defined meta:name="DC.title">Kennisgeving besluit op A-Evenement, Blijklaan 3, 1394KA Nederhorst den Be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54</meta:user-defined>
    <meta:user-defined meta:name="OVERHEIDop.GmbID/DC.identifier">gmb-2025-25054</meta:user-defined>
    <meta:user-defined meta:name="OVERHEIDop.versieInformatie"/>
  </office:meta>
</office:document-meta>
</file>