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3 me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25 is een melding ontvangen waarvoor geen vergunningsplicht geldt voor de locatie Podium Park Vredeoord. De melding is geregistreerd onder zaaknummer Z2025-00000819. De melding betreft:</text:p>
            <text:p text:style-name="common-al">- De Cabaret Caravan 29-8-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50535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53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53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Z2025-00000819</meta:user-defined>
    <meta:user-defined meta:name="DCTERMS.abstract">Podium Park Vredeoord</meta:user-defined>
    <dc:language>nl</dc:language>
    <meta:user-defined meta:name="OVERHEIDop.locatietype/OVERHEIDop.gebiedsmarkering">Punt</meta:user-defined>
    <meta:user-defined meta:name="DC.title">Ontvangst melding, : 23 mei 2025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535</meta:user-defined>
    <meta:user-defined meta:name="OVERHEIDop.GmbID/DC.identifier">gmb-2025-250535</meta:user-defined>
    <meta:user-defined meta:name="OVERHEIDop.versieInformatie"/>
  </office:meta>
</office:document-meta>
</file>