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4861893i8eab5e2d-3296-42d0-bc3a-7546566a2b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Ferdinand Huyckstraat 37, instellen twee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de Roos van Dekamaweg 1 een theaterorganisatie is gevestigd met een grote betrokkenheid en belangrijke sociale en culturele functie in de buurt;</text:p>
              </text:list-item>
              <text:list-item text:style-override="id1-3-2-2-1-7-2">
                <text:number>•</text:number>
                <text:p text:style-name="al">doordat de hoofdingang van het gebouw niet meer bereikbaar is voor gemotoriseerd verkeer, er behoefte is aan een tweetal laad- en losplaatsen dichtbij, ten behoeve van de veilige en efficiënte bevoorrading en laden en lossen van diverse decorstukken en technische apparatuur voor de verschillende georganiseerde activiteiten;</text:p>
              </text:list-item>
              <text:list-item text:style-override="id1-3-2-2-1-7-3">
                <text:number>•</text:number>
                <text:p text:style-name="al">de gemeente Amsterdam gelet op bovenstaande, het wenselijk acht om tegemoet te komen aan het verzoek en overgaat tot het instellen van twee gelegenheden voor het onmiddellijk laden- en lossen van goederen op de Ferdinand Huyckstraat, direct bij perceelnummer 37, gedurende de venstertijden tussen 12.00 en 22.00 uur;</text:p>
              </text:list-item>
              <text:list-item text:style-override="id1-3-2-2-1-7-4">
                <text:number>•</text:number>
                <text:p text:style-name="al">met het instellen van deze gelegenheid voor het onmiddellijk laden- en lossen van goederen bewerkstelligd wordt dat:</text:p>
              </text:list-item>
              <text:list-item text:style-override="id1-3-2-2-1-7-5">
                <text:number>1.</text:number>
                <text:p text:style-name="al">de bereikbaarheid van de Ferdinand Huyckstraat en de directe omgeving daarvan voor laad- en los activiteiten wordt gewaarborgd;</text:p>
              </text:list-item>
              <text:list-item text:style-override="id1-3-2-2-1-7-6">
                <text:number>2.</text:number>
                <text:p text:style-name="al">onwenselijke en verkeersonveilige situaties als gevolg van laad- en losactiviteiten zoveel mogelijk worden beperkt;</text:p>
              </text:list-item>
              <text:list-item text:style-override="id1-3-2-2-1-7-7">
                <text:number>•</text:number>
                <text:p text:style-name="al">het voordeel dat met deze maatregel ontstaat in verkeersveiligheid zwaarder weegt dan het nadeel dat twee parkeerplaatsen gedurende de op het onderbord genoemde venstertijden niet meer gebruikt kunnen worden om op te parkeren;</text:p>
              </text:list-item>
              <text:list-item text:style-override="id1-3-2-2-1-7-8">
                <text:number>•</text:number>
                <text:p text:style-name="al">overeenkomstig artikel 24 van het Besluit administratieve bepalingen inzake het wegverkeer, overleg is gepleegd met een gemandateerde van de politie, eenheid Amsterdam;</text:p>
              </text:list-item>
              <text:list-item text:style-override="id1-3-2-2-1-7-9">
                <text:number>•</text:number>
                <text:p text:style-name="al">deze aanwijzing van verkeersmaatregelen in het algemeen verkeersbelang wenselijk en/of noodzakelijk kan worden geacht;</text:p>
              </text:list-item>
              <text:list-item text:style-override="id1-3-2-2-1-7-10">
                <text:number>•</text:number>
                <text:p text:style-name="al">gezien artikel 2 van de WVW 1994, deze maatregel strekt tot het verzekeren van veiligheid op de weg;</text:p>
              </text:list-item>
              <text:list-item text:style-override="id1-3-2-2-1-7-11">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7</text:span> uit bijlage 1 van het RVV 1990, voorzien van een onderbord met daarop de tekst ‘12 – 22 h’, alsmede onderbord OB504 met daarop afgebeeld twee pijlen op een hoek van 45° (RVV 1990), in te stellen: twee gelegenheden voor het onmiddellijk laden- en lossen van goederen op de Ferdinand Huyckstraat, direct bij perceelnummer 37, in de parkeergelegenheden met parkeervaknummers 117912488512 en 117912488506, gedurende de venstertijden tussen 12.00 en 22.00 uu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2188679245283mm"><draw:image xlink:href="Pictures/Afbeelding564861893i8eab5e2d-3296-42d0-bc3a-7546566a2b02.png" xlink:type="simple"/></draw:frame></text:p>
            </text:section></draw:text-box></draw:frame>
          </text:p>
            <text:p text:style-name="common-al">Amsterdam, 5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53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3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3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erdinand Huyckstraat 37, instellen twee laad- en losplaatsen - Ferdinand Huyck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erdinand Huyckstraat 37, instellen twee laad- en losplaatsen</meta:user-defined>
    <meta:user-defined meta:name="OVERHEIDop.verkeersbordcode">E7</meta:user-defined>
    <dc:language>nl</dc:language>
    <meta:user-defined meta:name="OVERHEIDop.locatietype/OVERHEIDop.gebiedsmarkering">Punt</meta:user-defined>
    <meta:user-defined meta:name="DC.title">Amsterdam West, verkeersbesluit Ferdinand Huyckstraat 37, instellen twee laad- en losplaatsen</meta:user-defined>
    <meta:user-defined meta:name="DCTERMS.W3CDTF/DCTERMS.available">2025-06-10</meta:user-defined>
    <meta:user-defined meta:name="DCTERMS.W3CDTF/OVERHEIDop.jaargang">2025</meta:user-defined>
    <meta:user-defined meta:name="OVERHEIDop.publicationIssue">250533</meta:user-defined>
    <meta:user-defined meta:name="OVERHEIDop.GmbID/DC.identifier">gmb-2025-250533</meta:user-defined>
    <meta:user-defined meta:name="OVERHEIDop.versieInformatie"/>
  </office:meta>
</office:document-meta>
</file>