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Kamerlingh Onnesweg 2 te Dordrecht zaaknummer Z-25-4565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mobiel breken van bouw- en sloopafval op de locatie Kamerlingh Onnesweg 2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5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obiel breken van bouw- en sloopafval op de locatie Kamerlingh Onnesweg 2 te Dordrecht zaaknummer Z-25-456500</meta:user-defined>
    <meta:user-defined meta:name="DCTERMS.W3CDTF/DCTERMS.available">2025-01-22</meta:user-defined>
    <meta:user-defined meta:name="DCTERMS.W3CDTF/OVERHEIDop.jaargang">2025</meta:user-defined>
    <meta:user-defined meta:name="OVERHEIDop.publicationIssue">25053</meta:user-defined>
    <meta:user-defined meta:name="OVERHEIDop.GmbID/DC.identifier">gmb-2025-25053</meta:user-defined>
    <meta:user-defined meta:name="OVERHEIDop.versieInformatie"/>
  </office:meta>
</office:document-meta>
</file>