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Oranje boven Urk van 11-18 juli 2025 aan Ariane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Oranje boven Urk</text:p>
            <text:p text:style-name="common-al">Datum en locatie: 11-18 juli 2025, Arianehof op Urk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Oranje boven Urk van 11-18 juli 2025 aan Arianehof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28</meta:user-defined>
    <meta:user-defined meta:name="OVERHEIDop.GmbID/DC.identifier">gmb-2025-250528</meta:user-defined>
    <meta:user-defined meta:name="OVERHEIDop.versieInformatie"/>
  </office:meta>
</office:document-meta>
</file>