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aapsdrift 85, 6902AB Zevenaar het realiseren van een pedicuresalon (bedrijf aan h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5 een besluit genomen op de aanvraag met zaaknummer Z2025-00000345 voor een omgevingsvergunning op locatie Schaapsdrift 85, 6902AB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7 jul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052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2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2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45</meta:user-defined>
    <dc:language>nl</dc:language>
    <meta:user-defined meta:name="OVERHEIDop.locatietype/OVERHEIDop.gebiedsmarkering">Vlak</meta:user-defined>
    <meta:user-defined meta:name="DC.title">Kennisgeving besluit op aanvraag omgevingsvergunning Schaapsdrift 85, 6902AB Zevenaar het realiseren van een pedicuresalon (bedrijf aan huis)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525</meta:user-defined>
    <meta:user-defined meta:name="OVERHEIDop.GmbID/DC.identifier">gmb-2025-250525</meta:user-defined>
    <meta:user-defined meta:name="OVERHEIDop.versieInformatie"/>
  </office:meta>
</office:document-meta>
</file>