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datum voor Gemeentedag Rehoboth 2025 van 29 mei 2025 – naar 9 juni 2025 aan Nagel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jziging datum Gemeentedag Rehoboth 2025</text:p>
            <text:p text:style-name="common-al">Datum en locatie: van 29 mei 2025 – naar 9 juni 2025, Nagel 32 op Urk</text:p>
            <text:p text:style-name="common-al">Datum verzending: 2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datum voor Gemeentedag Rehoboth 2025 van 29 mei 2025 – naar 9 juni 2025 aan Nagel 32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24</meta:user-defined>
    <meta:user-defined meta:name="OVERHEIDop.GmbID/DC.identifier">gmb-2025-250524</meta:user-defined>
    <meta:user-defined meta:name="OVERHEIDop.versieInformatie"/>
  </office:meta>
</office:document-meta>
</file>