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omgevingsvergunning, Broekstraat / Vlechter ongenummerd,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een omgevingsvergunning verleent </text:p>
            <text:p text:style-name="common-al">Bedrijf: Nathan Projects B.V.</text:p>
            <text:p text:style-name="common-al">Locatie: Broekstraat / Vlechter ongenummerd te Someren</text:p>
            <text:p text:style-name="common-al">Activiteit: Gesloten bodemenergiesysteem</text:p>
            <text:p text:style-name="common-al">Voor: Het aanleggen en in gebruik nemen van een gesloten bodemenergiesysteem</text:p>
            <text:p text:style-name="common-al">Datum aanvraag: 1 mei 2025</text:p>
            <text:p text:style-name="common-al">DSO-verzoeknummer: 2025050100676</text:p>
            <text:p text:style-name="common-al">Besluitdatum: 5 juni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ostbus 290, 5710 AG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734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05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7348</meta:user-defined>
    <dc:language>nl</dc:language>
    <meta:user-defined meta:name="OVERHEIDop.locatietype/OVERHEIDop.gebiedsmarkering">Vlak</meta:user-defined>
    <meta:user-defined meta:name="DC.title">Gemeente Someren, besluit aanvraag omgevingsvergunning, Broekstraat / Vlechter ongenummerd, Someren</meta:user-defined>
    <meta:user-defined meta:name="OVERHEIDop.datumEindeReactietermijn">2025-07-17</meta:user-defined>
    <meta:user-defined meta:name="OVERHEIDop.TilID/OVERHEIDop.terinzageleggingOP">til-2025-19221</meta:user-defined>
    <meta:user-defined meta:name="DCTERMS.W3CDTF/DCTERMS.available">2025-06-10</meta:user-defined>
    <meta:user-defined meta:name="DCTERMS.W3CDTF/OVERHEIDop.jaargang">2025</meta:user-defined>
    <meta:user-defined meta:name="OVERHEIDop.publicationIssue">250523</meta:user-defined>
    <meta:user-defined meta:name="OVERHEIDop.GmbID/DC.identifier">gmb-2025-250523</meta:user-defined>
    <meta:user-defined meta:name="OVERHEIDop.versieInformatie"/>
  </office:meta>
</office:document-meta>
</file>