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grove den, Elandhof 67, 9675 J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1/2025, kappen grove den, Elandhof 67, 9675 J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5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kappen grove den, Elandhof 67, 9675 JE Winscho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52</meta:user-defined>
    <meta:user-defined meta:name="OVERHEIDop.GmbID/DC.identifier">gmb-2025-25052</meta:user-defined>
    <meta:user-defined meta:name="OVERHEIDop.versieInformatie"/>
  </office:meta>
</office:document-meta>
</file>